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0489c6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0489c6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489c6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489c6" officeooo:paragraph-rsid="000489c6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8e8c7" officeooo:paragraph-rsid="000489c6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0489c6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8e8c7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489c6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6cm" style:auto-text-indent="false"/>
      <style:text-properties style:font-name="Times New Roman" fo:language="pl" fo:country="PL" officeooo:paragraph-rsid="000489c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style:font-name="Times New Roman" fo:language="pl" fo:country="PL" officeooo:paragraph-rsid="000489c6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0489c6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pl" fo:country="PL" officeooo:rsid="000489c6" officeooo:paragraph-rsid="000489c6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9pt" fo:language="pl" fo:country="PL" fo:font-weight="bold" officeooo:rsid="000489c6" officeooo:paragraph-rsid="000489c6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0489c6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color="#000000" loext:opacity="100%" style:font-name="Times New Roman" fo:font-size="12pt" style:font-name-asian="Times New Roman" style:font-size-asian="10.5pt" style:language-asian="ar" style:country-asian="SA" style:font-name-complex="Calibri" style:font-size-complex="12pt"/>
    </style:style>
    <style:style style:name="T5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22263e" style:font-size-asian="9pt" style:font-size-complex="9pt"/>
    </style:style>
    <style:style style:name="T8" style:family="text">
      <style:text-properties fo:font-size="9pt" officeooo:rsid="000489c6" style:font-size-asian="9pt" style:font-size-complex="9pt"/>
    </style:style>
    <style:style style:name="T9" style:family="text">
      <style:text-properties officeooo:rsid="0014ce63"/>
    </style:style>
    <style:style style:name="T10" style:family="text">
      <style:text-properties officeooo:rsid="0018e8c7"/>
    </style:style>
    <style:style style:name="T11" style:family="text">
      <style:text-properties officeooo:rsid="000575b5"/>
    </style:style>
    <style:style style:name="T12" style:family="text">
      <style:text-properties officeooo:rsid="000489c6"/>
    </style:style>
    <style:style style:name="T1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…………….<text:span text:style-name="T5">[miejscowość]</text:span><text:span text:style-name="T9">, dnia ………. </text:span><text:span text:style-name="T5">[data]</text:span></text:p>
      <text:p text:style-name="P1"/>
      <text:p text:style-name="P2">Świadek:</text:p>
      <text:p text:style-name="P2">…………………….</text:p>
      <text:p text:style-name="P4">[imię i nazwisko świadka oraz miejsce zamieszkania, </text:p>
      <text:p text:style-name="P4">ewentualnie miejsce z jakiego świadek odbył podróż na przesłuchanie]</text:p>
      <text:p text:style-name="P4"/>
      <text:p text:style-name="P3"/>
      <text:p text:style-name="P3"/>
      <text:p text:style-name="P14"><text:span text:style-name="T10">Sąd Rejonowy </text:span><text:s/></text:p>
      <text:p text:style-name="P12">w …………………………… </text:p>
      <text:p text:style-name="P12">……………… <text:span text:style-name="T10">Wydział ……………</text:span></text:p>
      <text:p text:style-name="P13">[oznaczenie <text:span text:style-name="T10">Sądu</text:span><text:span text:style-name="T11"> </text:span><text:span text:style-name="T10">– np. Sąd Rejonowy dla m. st. Warszawy w Warszawie I Wydział Cywilny)</text:span></text:p>
      <text:p text:style-name="P11"/>
      <text:p text:style-name="P7">Sygn. akt ………. <text:span text:style-name="T6">[wskazanie sygnatury akt sprawy np. I </text:span><text:span text:style-name="T8">C</text:span><text:span text:style-name="T6"> 1/</text:span><text:span text:style-name="T7">2</text:span><text:span text:style-name="T6">1]</text:span></text:p>
      <text:p text:style-name="P9"/>
      <text:p text:style-name="P10">Wniosek <text:span text:style-name="T12">świadka</text:span></text:p>
      <text:p text:style-name="P8">o zwrot kosztów podróży związanej ze stawiennictwie na rozprawie</text:p>
      <text:p text:style-name="P5"><text:span text:style-name="T1"><text:tab/>Działając w imieniu własnym, </text:span><text:span text:style-name="T2">wnoszę </text:span><text:bookmark text:name="_GoBack"/><text:span text:style-name="T3">o przyznanie mi zwrotu kosztów podróży związanej ze stawiennictwem na rozprawie sądowej w dniu …………</text:span></text:p>
      <text:p text:style-name="P5"><text:span text:style-name="T3"><text:tab/>Wnoszę o zwrot kosztów w kwocie ……………….*</text:span></text:p>
      <text:p text:style-name="P5"><text:span text:style-name="T3"><text:tab/>Jednocześnie oświadczam, że do siedziby Sądu przybyłem samochodem osobowym marki ………., o nr rej. ……………, o pojemności …………….. Łącznie pokonana przeze mnie trasa samochodem wynosiła ………. km. </text:span></text:p>
      <text:p text:style-name="P6"><text:span text:style-name="T4">Uzasadnienie</text:span></text:p>
      <text:p text:style-name="P16">Zgodnie z treścią art. 277 k.p.c. świadek ma prawo żądać zwrotu wydatków koniecznych, związanych ze stawiennictwem do sądu, a ponadto wynagrodzenia za utratę zarobku. </text:p>
      <text:p text:style-name="P16">Prawo świadka do zwrotu kosztów podróży regulują przepisy art. 85 - 88 ustawy z dnia 28 lipca 2005r. o kosztach sądowych w sprawach cywilnych. W myśl art. 85 ust. 1 i 2 powołanej ustawy świadkowi przysługuje zwrot kosztów podróży - z miejsca jego zamieszkania do miejsca wykonywania czynności sądowej na wezwanie sądu - w wysokości rzeczywiście poniesionych, racjonalnych i celowych kosztów przejazdu własnym samochodem lub innym odpowiednim środkiem transportu. Górną granicę należności, o których mowa powyżej, stanowi wysokość kosztów przysługujących pracownikowi zatrudnionemu w państwowej lub samorządowej jednostce sfery budżetowej z tytułu podróży służbowej na obszarze kraju.</text:p>
      <text:p text:style-name="P17">Koszt podróży wyliczony przez świadka mieści się w granicach wyznaczonych przez § 2 pkt 1b Rozporządzenia Ministra Infrastruktury z dnia 25 marca 2002r. w sprawie warunków ustalania oraz sposobu dokonywania zwrotu kosztów używania do celów służbowych samochodów osobowych, motocykli i motorowerów nie będących własnością pracodawcy, zgodnie z którym <text:soft-page-break/>maksymalna wysokość stawki za 1 km przebiegu pojazdu samochodu osobowego o pojemności skokowej silnika powyżej 900 cm<text:span text:style-name="T13">3</text:span> wynosi 0,8358 zł.</text:p>
      <text:p text:style-name="P18"/>
      <text:p text:style-name="P18">……………………..</text:p>
      <text:p text:style-name="P19"><text:s text:c="10"/>świadek</text:p>
      <text:p text:style-name="P20"><text:s text:c="8"/>[podpis świadka]</text:p>
      <text:p text:style-name="P20"/>
      <text:p text:style-name="P20">*UWAGA!!! Zaleca się wskazywanie kwoty według następującego wzoru: liczba przejechanych kilometrów pomnożona przez <text:s text:c="2"/>0,8358 z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9T18:26:08.924000000</dc:date>
    <meta:editing-duration>PT13M16S</meta:editing-duration>
    <meta:editing-cycles>3</meta:editing-cycles>
    <meta:document-statistic meta:table-count="0" meta:image-count="0" meta:object-count="0" meta:page-count="2" meta:paragraph-count="23" meta:word-count="327" meta:character-count="2340" meta:non-whitespace-character-count="2006"/>
  </office:meta>
</office:document-meta>
</file>