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Franklin Gothic Medium Cond" svg:font-family="'Franklin Gothic Medium Cond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Franklin Gothic Medium Cond" fo:font-size="13pt" fo:language="pl" fo:country="PL" style:font-name-asian="Microsoft Sans Serif" style:font-size-asian="13pt" style:font-name-complex="Franklin Gothic Medium Cond1" style:font-size-complex="13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weight="bold" officeooo:paragraph-rsid="000575b5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14ce63" officeooo:paragraph-rsid="000575b5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8e8c7" officeooo:paragraph-rsid="000575b5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4ce63" officeooo:paragraph-rsid="000575b5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anguage="pl" fo:country="PL" fo:font-weight="bold" officeooo:rsid="0014ce63" officeooo:paragraph-rsid="000575b5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7" style:family="paragraph" style:parent-style-name="Standard">
      <style:paragraph-properties fo:line-height="115%"/>
      <style:text-properties fo:language="pl" fo:country="PL"/>
    </style:style>
    <style:style style:name="P8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9" style:family="paragraph" style:parent-style-name="Standard">
      <style:paragraph-properties fo:line-height="115%" fo:text-align="center" style:justify-single-word="false"/>
      <style:text-properties fo:language="pl" fo:country="PL"/>
    </style:style>
    <style:style style:name="P10" style:family="paragraph" style:parent-style-name="Standard">
      <style:paragraph-properties fo:line-height="115%" fo:text-align="justify" style:justify-single-word="false"/>
      <style:text-properties fo:language="pl" fo:country="PL" fo:font-weight="bold" style:font-weight-asian="bold"/>
    </style:style>
    <style:style style:name="P11" style:family="paragraph" style:parent-style-name="Standard">
      <style:paragraph-properties fo:line-height="100%"/>
      <style:text-properties fo:language="pl" fo:country="PL"/>
    </style:style>
    <style:style style:name="P12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13" style:family="paragraph" style:parent-style-name="Standard">
      <style:paragraph-properties fo:line-height="100%" fo:text-align="end" style:justify-single-word="false"/>
      <style:text-properties fo:language="pl" fo:country="PL"/>
    </style:style>
    <style:style style:name="P14" style:family="paragraph" style:parent-style-name="Standard">
      <style:paragraph-properties fo:line-height="100%"/>
      <style:text-properties fo:language="pl" fo:country="PL" style:text-underline-style="solid" style:text-underline-width="auto" style:text-underline-color="font-color"/>
    </style:style>
    <style:style style:name="P1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fo:language="pl" fo:country="P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rsid="0018e8c7" officeooo:paragraph-rsid="000575b5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rsid="000575b5" officeooo:paragraph-rsid="000575b5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paragraph-rsid="000575b5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rsid="0022263e" officeooo:paragraph-rsid="000575b5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fo:language="pl" fo:country="PL" fo:font-weight="bold" officeooo:rsid="0022263e" officeooo:paragraph-rsid="000575b5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officeooo:paragraph-rsid="000575b5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fo:font-weight="bold" officeooo:rsid="000575b5" officeooo:paragraph-rsid="000575b5" style:font-weight-asian="bold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fo:font-weight="bold" officeooo:rsid="000575b5" officeooo:paragraph-rsid="000575b5" style:font-weight-asian="bold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fo:font-weight="bold" officeooo:rsid="000643df" officeooo:paragraph-rsid="000643df" style:font-weight-asian="bold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officeooo:rsid="000643df" officeooo:paragraph-rsid="000643df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pl" fo:country="PL" fo:font-weight="bold" officeooo:rsid="0014ce63" officeooo:paragraph-rsid="000575b5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9pt" fo:language="pl" fo:country="PL" fo:font-weight="bold" officeooo:rsid="0014ce63" officeooo:paragraph-rsid="000575b5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rsid="0014ce63" officeooo:paragraph-rsid="000575b5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language="pl" fo:country="PL" fo:font-weight="bold" officeooo:rsid="0014ce63" officeooo:paragraph-rsid="000575b5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pl" fo:country="PL" fo:font-weight="bold" officeooo:rsid="0014ce63" officeooo:paragraph-rsid="000575b5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2pt" fo:language="pl" fo:country="PL" fo:font-weight="normal" officeooo:paragraph-rsid="000575b5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2263e" style:font-size-asian="9pt" style:font-weight-asian="bold" style:font-size-complex="9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75b5" style:font-name-asian="Times New Roman" style:font-size-asian="12pt" style:language-asian="ar" style:country-asian="SA" style:font-weight-asian="normal" style:font-name-complex="Calibri" style:font-size-complex="12pt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a984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468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75b5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43d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officeooo:rsid="000643df" style:font-size-asian="12pt" style:font-size-complex="12pt"/>
    </style:style>
    <style:style style:name="T13" style:family="text">
      <style:text-properties fo:font-variant="normal" fo:text-transform="none" fo:color="#202124" loext:opacity="100%" style:font-name="Times New Roman" fo:font-size="9pt" fo:letter-spacing="normal" fo:font-style="normal" fo:font-weight="bold" officeooo:rsid="0022263e" style:font-size-asian="9pt" style:font-weight-asian="bold" style:font-size-complex="9pt" style:font-weight-complex="bold"/>
    </style:style>
    <style:style style:name="T14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22263e" style:font-size-asian="9pt" style:font-size-complex="9pt"/>
    </style:style>
    <style:style style:name="T17" style:family="text">
      <style:text-properties officeooo:rsid="0014ce63"/>
    </style:style>
    <style:style style:name="T18" style:family="text">
      <style:text-properties officeooo:rsid="0018e8c7"/>
    </style:style>
    <style:style style:name="T19" style:family="text">
      <style:text-properties officeooo:rsid="00214688"/>
    </style:style>
    <style:style style:name="T20" style:family="text">
      <style:text-properties officeooo:rsid="00208fbf"/>
    </style:style>
    <style:style style:name="T21" style:family="text">
      <style:text-properties fo:color="#000000" loext:opacity="100%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19357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1bf86f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4" style:family="text">
      <style:text-properties officeooo:rsid="000575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…………….<text:span text:style-name="T14">[miejscowość]</text:span><text:span text:style-name="T17">, dnia ………. </text:span><text:span text:style-name="T14">[data]</text:span></text:p>
      <text:p text:style-name="P2"/>
      <text:p text:style-name="P3"><text:span text:style-name="T18">Powód</text:span>:</text:p>
      <text:p text:style-name="P3">…………………….</text:p>
      <text:p text:style-name="P6">[oznaczenie <text:span text:style-name="T19">powoda</text:span> – imię, nazwisko<text:span text:style-name="T20">]</text:span></text:p>
      <text:p text:style-name="P4">adres w aktach</text:p>
      <text:p text:style-name="P5"/>
      <text:p text:style-name="P3"><text:span text:style-name="T18">Pozwany</text:span>:</text:p>
      <text:p text:style-name="P3">……………………..</text:p>
      <text:p text:style-name="P6">[oznaczenie <text:span text:style-name="T19">pozwanego</text:span> – imię, nazwisko]</text:p>
      <text:p text:style-name="P4">adres w aktach</text:p>
      <text:p text:style-name="P3"/>
      <text:p text:style-name="P30"><text:span text:style-name="T18">Sąd Rejonowy </text:span><text:s/></text:p>
      <text:p text:style-name="P28">w …………………………… </text:p>
      <text:p text:style-name="P28">……………… <text:span text:style-name="T18">Wydział ……………</text:span></text:p>
      <text:p text:style-name="P29">[oznaczenie <text:span text:style-name="T18">Sądu </text:span><text:span text:style-name="T24">I instancji </text:span><text:span text:style-name="T18">– np. Sąd Rejonowy dla m. st. Warszawy w Warszawie I Wydział Cywilny)</text:span></text:p>
      <text:p text:style-name="P27"/>
      <text:p text:style-name="P16">Sygn. akt ………. <text:span text:style-name="T15">[wskazanie sygnatury akt sprawy np. I C 1/</text:span><text:span text:style-name="T16">2</text:span><text:span text:style-name="T15">1]</text:span></text:p>
      <text:p text:style-name="P26">Wniosek <text:s/><text:span text:style-name="T24">powoda</text:span></text:p>
      <text:p text:style-name="P17">o przywrócenie terminu do złożenia apelacji</text:p>
      <text:p text:style-name="P21"><text:span text:style-name="T21"><text:tab/>Działając w imieniu własnym, </text:span><text:span text:style-name="T22">wnoszę o:</text:span></text:p>
      <text:p text:style-name="P21"><text:span text:style-name="T23">1.</text:span><text:span text:style-name="T21"> </text:span><text:span text:style-name="T5">przywrócenie mi terminu do złożenia apelacji od wyroku zapadłego w niniejszej sprawie, który to termin upłynął dnia ………. </text:span></text:p>
      <text:p text:style-name="P21"><text:span text:style-name="T7">2. </text:span><text:span text:style-name="T8">do</text:span><text:span text:style-name="T9">puszczenie i przeprowadzenie dowodu z dokumentów załączonych do niniejszego wniosku na okoliczności wskazane w treści uzasadnienia wniosku.</text:span></text:p>
      <text:p text:style-name="P22"><text:span text:style-name="T11">Uzasadnienie</text:span></text:p>
      <text:p text:style-name="P23"><text:span text:style-name="T11"><text:tab/></text:span><text:span text:style-name="T6">Dnia ………… powód odebrał wyrok Sądu zapadły w niniejszej sprawie z jego pisemnym uzasadnieniem. W związku z powyższym termin do złożenia apelacji upłynął dnia ………………</text:span></text:p>
      <text:p text:style-name="P23"><text:span text:style-name="T12">Uwaga!!! Dalsza część uzasadnienia stanowi jedynie przykład!!!:</text:span></text:p>
      <text:p text:style-name="P23"><text:span text:style-name="T12"><text:tab/></text:span><text:span text:style-name="T10">Dwa dni przed upływem terminu powód uległ wypadkowi samochodowemu wskutek czego doznał złamania nogi. Powód po wypadku został przetransportowany do Szpitala ……….., gdzie przebywał do dnia …………….</text:span></text:p>
      <text:p text:style-name="P24"><text:span text:style-name="T11">Dowód:</text:span><text:span text:style-name="T6"> - historia choroby powoda/wypis ze szpitala.</text:span></text:p>
      <text:p text:style-name="P24"><text:span text:style-name="T6"><text:tab/>Po wypisaniu ze szpitala do dnia …….. powód przebywał na zwolnieniu lekarskim i nie mógł się przemieszczać. Wobec powyższego w tym okresie powód nie mógł udać się na pocztę ani do siedziby Sądu celem złożenia apelacji. </text:span></text:p>
      <text:p text:style-name="P24"><text:span text:style-name="T11">Dowód:</text:span><text:span text:style-name="T6"> - zwolnienie lekarskie.</text:span></text:p>
      <text:p text:style-name="P24"><text:span text:style-name="T6"><text:tab/>W związku z powyższym przeszkody do złożenia przez powoda apelacji ustały z dniem wskazanym w zwolnieniu lekarskim. Jednocześnie wskazać należy, że powód w terminie 7 – dni od ustania przyczyn uchybienia terminu składa niniejszy wniosek. </text:span></text:p>
      <text:p text:style-name="P24"><text:soft-page-break/><text:span text:style-name="T6"><text:tab/>Nadto, do wniosku zostaje załączona apelacja powoda oraz jej odpis dla strony pozwanej. </text:span></text:p>
      <text:p text:style-name="P18"/>
      <text:p text:style-name="P18">…………………….</text:p>
      <text:p text:style-name="P19"><text:s text:c="10"/>powód</text:p>
      <text:p text:style-name="P20"><text:s text:c="7"/>[podpis powoda]</text:p>
      <text:p text:style-name="P21"><text:span text:style-name="T3"/></text:p>
      <text:p text:style-name="P25"><text:span text:style-name="T3">Załączniki:</text:span></text:p>
      <text:p text:style-name="P25"><text:span text:style-name="T3">- apelacja;</text:span></text:p>
      <text:p text:style-name="P25"><text:span text:style-name="T3">- odpis apelacj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Franklin Gothic Medium Cond" svg:font-family="'Franklin Gothic Medium Cond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pl" style:country-asian="PL" style:font-size-complex="9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pl" style:country-asian="PL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0M36S</meta:editing-duration>
    <meta:editing-cycles>3</meta:editing-cycles>
    <dc:date>2021-01-08T21:40:31.807000000</dc:date>
    <meta:document-statistic meta:table-count="0" meta:image-count="0" meta:object-count="0" meta:page-count="2" meta:paragraph-count="34" meta:word-count="271" meta:character-count="1894" meta:non-whitespace-character-count="1621"/>
  </office:meta>
</office:document-meta>
</file>