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ource Sans Pro" svg:font-family="'Source Sans Pro'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loext:opacity="100%" style:font-name="Times New Roman" fo:font-size="12pt" fo:language="pl" fo:country="PL" fo:font-weight="bold" officeooo:paragraph-rsid="00055688" style:font-name-asian="Times New Roman" style:font-size-asian="10.5pt" style:language-asian="ar" style:country-asian="SA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bold" officeooo:rsid="0014ce63" officeooo:paragraph-rsid="00055688" style:font-name-asian="Times New Roman" style:font-size-asian="10.5pt" style:language-asian="ar" style:country-asian="SA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normal" officeooo:rsid="0018e8c7" officeooo:paragraph-rsid="00055688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normal" officeooo:rsid="0014ce63" officeooo:paragraph-rsid="00055688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9pt" fo:language="pl" fo:country="PL" fo:font-weight="bold" officeooo:rsid="0014ce63" officeooo:paragraph-rsid="00055688" style:font-name-asian="Times New Roman" style:font-size-asian="9pt" style:language-asian="ar" style:country-asian="SA" style:font-weight-asian="bold" style:font-name-complex="Calibri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9pt" fo:language="pl" fo:country="PL" fo:font-weight="bold" officeooo:rsid="0018e8c7" officeooo:paragraph-rsid="00055688" style:font-name-asian="Times New Roman" style:font-size-asian="9pt" style:language-asian="ar" style:country-asian="SA" style:font-weight-asian="bold" style:font-name-complex="Calibri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9pt" fo:font-weight="bold" officeooo:paragraph-rsid="00055688" style:font-size-asian="9pt" style:font-weight-asian="bold" style:font-size-complex="9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9pt" fo:language="pl" fo:country="PL" fo:font-weight="bold" officeooo:rsid="0018e8c7" officeooo:paragraph-rsid="00055688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pl" fo:country="PL" officeooo:paragraph-rsid="00055688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pl" fo:country="PL" officeooo:rsid="0022263e" officeooo:paragraph-rsid="000ba305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pl" fo:country="PL" fo:font-weight="normal" officeooo:paragraph-rsid="00055688" style:font-size-asian="10.5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pl" fo:country="PL" fo:font-weight="normal" officeooo:rsid="00081f70" officeooo:paragraph-rsid="00081f70" style:font-size-asian="10.5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pl" fo:country="PL" fo:font-weight="normal" officeooo:rsid="0009cb03" officeooo:paragraph-rsid="0009cb03" style:font-size-asian="10.5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language="pl" fo:country="PL" officeooo:paragraph-rsid="00055688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pt" fo:language="pl" fo:country="PL" fo:font-weight="bold" officeooo:paragraph-rsid="000ba305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9pt" fo:language="pl" fo:country="PL" fo:font-weight="bold" officeooo:paragraph-rsid="000c1b60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language="pl" fo:country="PL" fo:font-weight="bold" officeooo:rsid="0014ce63" officeooo:paragraph-rsid="00055688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8.2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language="pl" fo:country="PL" fo:font-weight="bold" officeooo:rsid="00055688" officeooo:paragraph-rsid="00055688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8.2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language="pl" fo:country="PL" fo:font-weight="bold" officeooo:rsid="00055688" officeooo:paragraph-rsid="00055688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8.2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9pt" fo:language="pl" fo:country="PL" fo:font-weight="bold" officeooo:rsid="00055688" officeooo:paragraph-rsid="00055688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 loext:hyphenation-no-caps="false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Times New Roman" fo:font-size="12pt" fo:language="pl" fo:country="PL" fo:font-weight="normal" officeooo:paragraph-rsid="00055688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1" style:family="text">
      <style:text-properties fo:font-variant="normal" fo:text-transform="none" fo:color="#202124" loext:opacity="100%" style:font-name="Times New Roman" fo:font-size="9pt" fo:letter-spacing="normal" fo:font-style="normal" fo:font-weight="bold" officeooo:rsid="0022263e" style:font-size-asian="9pt" style:font-weight-asian="bold" style:font-size-complex="9pt" style:font-weight-complex="bold"/>
    </style:style>
    <style:style style:name="T2" style:family="text">
      <style:text-properties fo:font-variant="normal" fo:text-transform="none" fo:color="#202124" loext:opacity="100%" fo:letter-spacing="normal" fo:font-style="normal" officeooo:rsid="0022263e"/>
    </style:style>
    <style:style style:name="T3" style:family="text">
      <style:text-properties fo:font-variant="normal" fo:text-transform="none" fo:color="#202124" loext:opacity="100%" fo:letter-spacing="normal" fo:font-style="normal" officeooo:rsid="000ba305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fo:font-weight="bold" officeooo:rsid="0014ce63" style:font-size-asian="9pt" style:font-weight-asian="bold" style:font-size-complex="9pt" style:font-weight-complex="bold"/>
    </style:style>
    <style:style style:name="T6" style:family="text">
      <style:text-properties fo:font-size="9pt" fo:font-weight="bold" officeooo:rsid="000ba305" style:font-size-asian="9pt" style:font-weight-asian="bold" style:font-size-complex="9pt" style:font-weight-complex="bold"/>
    </style:style>
    <style:style style:name="T7" style:family="text">
      <style:text-properties officeooo:rsid="0014ce63"/>
    </style:style>
    <style:style style:name="T8" style:family="text">
      <style:text-properties officeooo:rsid="00214688"/>
    </style:style>
    <style:style style:name="T9" style:family="text">
      <style:text-properties officeooo:rsid="00208fbf"/>
    </style:style>
    <style:style style:name="T10" style:family="text">
      <style:text-properties fo:color="#000000" loext:opacity="100%" style:font-name="Times New Roman" fo:font-size="12pt" fo:font-weight="normal" officeooo:rsid="0014ce63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11" style:family="text">
      <style:text-properties fo:color="#000000" loext:opacity="100%" style:font-name="Times New Roman" fo:font-size="12pt" fo:font-weight="normal" officeooo:rsid="00055688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12" style:family="text">
      <style:text-properties fo:color="#000000" loext:opacity="100%" style:font-name="Times New Roman" fo:font-size="12pt" fo:font-weight="normal" officeooo:rsid="000641d2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13" style:family="text">
      <style:text-properties fo:color="#000000" loext:opacity="100%" style:font-name="Times New Roman" fo:font-size="12pt" fo:font-weight="normal" officeooo:rsid="00081f70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14" style:family="text">
      <style:text-properties fo:color="#000000" loext:opacity="100%" style:font-name="Times New Roman" fo:language="pl" fo:country="PL" officeooo:rsid="00055688" style:font-name-asian="Times New Roman" style:language-asian="ar" style:country-asian="SA" style:font-name-complex="Calibri"/>
    </style:style>
    <style:style style:name="T15" style:family="text">
      <style:text-properties fo:color="#000000" loext:opacity="100%" style:font-name="Times New Roman" fo:font-size="9pt" fo:font-weight="bold" officeooo:rsid="00055688" style:font-name-asian="Times New Roman" style:font-size-asian="9pt" style:language-asian="ar" style:country-asian="SA" style:font-weight-asian="bold" style:font-name-complex="Calibri" style:font-size-complex="9pt" style:font-weight-complex="bold"/>
    </style:style>
    <style:style style:name="T16" style:family="text">
      <style:text-properties fo:color="#000000" loext:opacity="100%" style:font-name="Times New Roman" fo:font-size="9pt" fo:font-weight="bold" officeooo:rsid="000641d2" style:font-name-asian="Times New Roman" style:font-size-asian="9pt" style:language-asian="ar" style:country-asian="SA" style:font-weight-asian="bold" style:font-name-complex="Calibri" style:font-size-complex="9pt" style:font-weight-complex="bold"/>
    </style:style>
    <style:style style:name="T17" style:family="text">
      <style:text-properties fo:color="#000000" loext:opacity="100%" style:font-name="Times New Roman" fo:font-size="9pt" fo:font-weight="bold" officeooo:rsid="0006bd8c" style:font-name-asian="Times New Roman" style:font-size-asian="9pt" style:language-asian="ar" style:country-asian="SA" style:font-weight-asian="bold" style:font-name-complex="Calibri" style:font-size-complex="9pt" style:font-weight-complex="bold"/>
    </style:style>
    <style:style style:name="T18" style:family="text">
      <style:text-properties fo:color="#000000" loext:opacity="100%" style:font-name="Times New Roman" fo:font-size="9pt" fo:font-weight="bold" officeooo:rsid="00081f70" style:font-name-asian="Times New Roman" style:font-size-asian="9pt" style:language-asian="ar" style:country-asian="SA" style:font-weight-asian="bold" style:font-name-complex="Calibri" style:font-size-complex="9pt" style:font-weight-complex="bold"/>
    </style:style>
    <style:style style:name="T19" style:family="text">
      <style:text-properties fo:color="#000000" loext:opacity="100%" style:font-name="Times New Roman" fo:font-size="10pt" fo:font-weight="normal" officeooo:rsid="00081f70" style:font-name-asian="Times New Roman" style:font-size-asian="8.75pt" style:language-asian="ar" style:country-asian="SA" style:font-weight-asian="normal" style:font-name-complex="Calibri" style:font-size-complex="10pt" style:font-weight-complex="normal"/>
    </style:style>
    <style:style style:name="T20" style:family="text">
      <style:text-properties officeooo:rsid="00055688"/>
    </style:style>
    <style:style style:name="T21" style:family="text">
      <style:text-properties style:font-name="Times New Roman" fo:language="pl" fo:country="PL"/>
    </style:style>
    <style:style style:name="T22" style:family="text">
      <style:text-properties style:font-name="Times New Roman" fo:language="pl" fo:country="PL" officeooo:rsid="00055688"/>
    </style:style>
    <style:style style:name="T23" style:family="text">
      <style:text-properties officeooo:rsid="00081f70"/>
    </style:style>
    <style:style style:name="T24" style:family="text">
      <style:text-properties officeooo:rsid="0009cb03"/>
    </style:style>
    <style:style style:name="T25" style:family="text">
      <style:text-properties officeooo:rsid="000ba305"/>
    </style:style>
    <style:style style:name="T26" style:family="text">
      <style:text-properties officeooo:rsid="000c1b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ab/>…………….<text:span text:style-name="T5">[miejscowość]</text:span><text:span text:style-name="T7">, dnia ………. </text:span><text:span text:style-name="T5">[data]</text:span></text:p>
      <text:p text:style-name="P1"/>
      <text:p text:style-name="P2"><text:span text:style-name="T20">Wnioskodawca</text:span>:</text:p>
      <text:p text:style-name="P2">…………………….</text:p>
      <text:p text:style-name="P5">[oznaczenie <text:span text:style-name="T20">wnioskodawcy</text:span> – imię, nazwisko, <text:span text:style-name="T20">adres, PESEL, NIP lub numer we właściwym rejestrze]</text:span><text:span text:style-name="T9">]</text:span></text:p>
      <text:p text:style-name="P3"/>
      <text:p text:style-name="P7"><text:span text:style-name="T14">UWAGA!!! Wnioskodawcą w sprawie o sporządzenie spisu inwentarza może być: </text:span><text:span text:style-name="T21">spadkobierca, uprawniony do zachowku, zapisobierca, wykonawca testamentu lub wierzyciel mający pisemny dowód należności przeciwko spadkodawcy. </text:span></text:p>
      <text:p text:style-name="P4"/>
      <text:p text:style-name="P2"><text:span text:style-name="T20">Uczestnicy</text:span>:</text:p>
      <text:p text:style-name="P2">……………………..</text:p>
      <text:p text:style-name="P5">[oznaczenie <text:span text:style-name="T20">uczestników</text:span> – imi<text:span text:style-name="T20">ona</text:span>, nazwisk<text:span text:style-name="T20">a</text:span>, <text:span text:style-name="T20">adresy</text:span>]</text:p>
      <text:p text:style-name="P6"/>
      <text:p text:style-name="P7"><text:span text:style-name="T14">UWAGA!!! We wniosku należy podać wszystkich znanych wnioskodawcy uczestników. Uczestnikami postępowania są: spadkobiercy oraz </text:span><text:span text:style-name="T21">wykonawc</text:span><text:span text:style-name="T22">a</text:span><text:span text:style-name="T21"> testamentu, kurator spadku, dozorc</text:span><text:span text:style-name="T22">a lub</text:span><text:span text:style-name="T21"> zarządc</text:span><text:span text:style-name="T22">a</text:span><text:span text:style-name="T21"> tymczasow</text:span><text:span text:style-name="T22">y -</text:span><text:span text:style-name="T21"> jeżeli byli ustanowieni. </text:span></text:p>
      <text:p text:style-name="P2"/>
      <text:p text:style-name="P18">Komornik Sądowy…………….</text:p>
      <text:p text:style-name="P19"><text:s/>przy Sądzie Rejonowym w …..</text:p>
      <text:p text:style-name="P19">…………………………………..</text:p>
      <text:p text:style-name="P20">[dokładne określenie Komornika, z podaniem adresu kancelarii]</text:p>
      <text:p text:style-name="P8"/>
      <text:p text:style-name="P17">Wniosek <text:s/><text:span text:style-name="T8">o </text:span><text:span text:style-name="T20">sporządzenie spisu inwentarza</text:span></text:p>
      <text:p text:style-name="P14"><text:span text:style-name="T10"><text:tab/>Działając w imieniu własnym, </text:span><text:span text:style-name="T11">załączając ……………………….. </text:span><text:span text:style-name="T15">[wskazanie </text:span><text:span text:style-name="T16">dokumentu będącego podstawą do sporządzenia spisu inwentarza – np. poświadczenie dziedziczenia czy postanowienie o stwierdzeniu nabycia spadku po zm</text:span><text:span text:style-name="T17">a</text:span><text:span text:style-name="T16">rłym]</text:span><text:span text:style-name="T12">, </text:span><text:span text:style-name="T13">wnoszę o sporządzenie spisu inwentarza po zmarłym ……………………. </text:span><text:span text:style-name="T18">[imię i nazwisko zmarłego]</text:span><text:span text:style-name="T19"> ,</text:span><text:span text:style-name="T13"> PESEL: ……………. , ostatnio stale zamieszkałym ……………. </text:span><text:span text:style-name="T18">[wskazanie dokładnego adresu zamieszkania przed śmiercią]. </text:span></text:p>
      <text:p text:style-name="P11"><text:tab/><text:span text:style-name="T23">Jednocześnie poniżej wskazuję znane mi składniki majątku spadkodawcy oraz posiadane przeze mnie informacje o pozostawionych przez spadkodawcę długach:</text:span></text:p>
      <text:p text:style-name="P12">1. aktywa <text:span text:style-name="T24">(majątek) …………………………………………………………..</text:span></text:p>
      <text:p text:style-name="P13">2. pasywa (długi) ……………………………………………………………..</text:p>
      <text:p text:style-name="P15"><text:span text:style-name="T25">Uwaga!!! O</text:span>pisać szczegółowo składniki majątku z miejscem ich znajdowania się, a długi z informacją o wierzycielu i tytule powstania długu – według stanu na dzień zgonu spadkodawcy. </text:p>
      <text:p text:style-name="P9"/>
      <text:p text:style-name="P9"><text:s text:c="2"/>..…………………….</text:p>
      <text:p text:style-name="P10"><text:s text:c="7"/><text:span text:style-name="T25">Wnioskodawca</text:span></text:p>
      <text:p text:style-name="P10"><text:span text:style-name="T4"><text:s text:c="6"/>[podpis </text:span><text:span text:style-name="T6">wnioskodawcy</text:span><text:span text:style-name="T4">]</text:span></text:p>
      <text:p text:style-name="P14"><text:span text:style-name="T1"/></text:p>
      <text:p text:style-name="P16"><text:span text:style-name="T2">U</text:span><text:span text:style-name="T3">waga!!! Wniosek składa się <text:s/>komornikowi, </text:span>który byłby właściwy do wykonania postanowienia sądu spadku o sporządzeniu spisu inwentarza. <text:span text:style-name="T25">Wniosek o sporządzenie spisu inwentarza składa się bądź do sądu spadku bądź bezpośrednio </text:span><text:span text:style-name="T26">do komornika prowadzącego kancelarię na obszarze właściwości sądu spadku.</text:span></text:p>
      <text:p text:style-name="P16"/>
      <text:p text:style-name="P16"><text:span text:style-name="T26">Niniejszy wniosek stanowi wzór kierowany do komornika a nie do sądu sadku. <text:s/></text:span><text:span text:style-name="T25"><text:s/></text:span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ource Sans Pro" svg:font-family="'Source Sans Pro'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1-09T17:12:16.355000000</dc:date>
    <meta:editing-duration>PT1H37M37S</meta:editing-duration>
    <meta:editing-cycles>3</meta:editing-cycles>
    <meta:document-statistic meta:table-count="0" meta:image-count="0" meta:object-count="0" meta:page-count="1" meta:paragraph-count="24" meta:word-count="254" meta:character-count="2104" meta:non-whitespace-character-count="1841"/>
  </office:meta>
</office:document-meta>
</file>