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weight="bold" officeooo:paragraph-rsid="000469cf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rsid="0014ce63" officeooo:paragraph-rsid="000469cf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8e8c7" officeooo:paragraph-rsid="000469c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rsid="0014ce63" officeooo:paragraph-rsid="000469c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anguage="pl" fo:country="PL" fo:font-weight="bold" officeooo:rsid="0014ce63" officeooo:paragraph-rsid="000469cf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rsid="000643df" officeooo:paragraph-rsid="000469cf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fo:language="pl" fo:country="PL" officeooo:paragraph-rsid="000469cf" style:font-size-asian="9pt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language="pl" fo:country="PL" officeooo:paragraph-rsid="000469cf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language="pl" fo:country="PL" fo:font-weight="normal" officeooo:paragraph-rsid="000469cf" style:font-weight-asian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18e8c7" officeooo:paragraph-rsid="000469cf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0575b5" officeooo:paragraph-rsid="000469cf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paragraph-rsid="000469cf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officeooo:rsid="000575b5" officeooo:paragraph-rsid="000469c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469cf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9pt" fo:language="pl" fo:country="PL" fo:font-weight="bold" officeooo:rsid="0014ce63" officeooo:paragraph-rsid="000469cf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469cf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469cf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language="pl" fo:country="PL" fo:font-weight="bold" officeooo:rsid="0014ce63" officeooo:paragraph-rsid="000469cf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pl" fo:country="PL" fo:font-weight="bold" officeooo:rsid="0014ce63" officeooo:paragraph-rsid="000469cf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fo:language="pl" fo:country="PL" fo:font-weight="normal" officeooo:paragraph-rsid="000469c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language="pl" fo:country="PL" officeooo:paragraph-rsid="000469cf"/>
    </style:style>
    <style:style style:name="T1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2263e" style:font-size-asian="9pt" style:font-size-complex="9pt"/>
    </style:style>
    <style:style style:name="T4" style:family="text">
      <style:text-properties fo:font-size="9pt" officeooo:rsid="000469cf" style:font-size-asian="9pt" style:font-size-complex="9pt"/>
    </style:style>
    <style:style style:name="T5" style:family="text">
      <style:text-properties officeooo:rsid="0014ce63"/>
    </style:style>
    <style:style style:name="T6" style:family="text">
      <style:text-properties officeooo:rsid="0018e8c7"/>
    </style:style>
    <style:style style:name="T7" style:family="text">
      <style:text-properties officeooo:rsid="00214688"/>
    </style:style>
    <style:style style:name="T8" style:family="text">
      <style:text-properties officeooo:rsid="00208fbf"/>
    </style:style>
    <style:style style:name="T9" style:family="text">
      <style:text-properties officeooo:rsid="000575b5"/>
    </style:style>
    <style:style style:name="T10" style:family="text">
      <style:text-properties fo:color="#000000" loext:opacity="100%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19357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0469c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3" style:family="text">
      <style:text-properties fo:color="#000000" loext:opacity="100%" style:font-name="Times New Roman" fo:font-size="12pt" fo:font-style="italic" fo:font-weight="normal" officeooo:rsid="000469cf" style:font-name-asian="Times New Roman" style:font-size-asian="10.5pt" style:language-asian="ar" style:country-asian="SA" style:font-style-asian="italic" style:font-weight-asian="normal" style:font-name-complex="Calibri" style:font-size-complex="12pt" style:font-weight-complex="normal"/>
    </style:style>
    <style:style style:name="T14" style:family="text">
      <style:text-properties fo:color="#000000" loext:opacity="100%" style:font-name="Times New Roman" fo:font-size="9pt" fo:font-weight="bold" officeooo:rsid="0014ce63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5" style:family="text">
      <style:text-properties fo:color="#000000" loext:opacity="100%" style:font-name="Times New Roman" fo:font-size="9pt" fo:font-weight="bold" officeooo:rsid="0018e8c7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6" style:family="text">
      <style:text-properties fo:color="#000000" loext:opacity="100%" style:font-name="Times New Roman" fo:font-size="9pt" fo:font-weight="bold" officeooo:rsid="000575b5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7" style:family="text">
      <style:text-properties fo:color="#000000" loext:opacity="100%" style:font-name="Times New Roman" fo:font-size="9pt" fo:font-weight="bold" officeooo:rsid="000469cf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officeooo:rsid="000575b5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575b5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officeooo:rsid="000575b5" style:font-size-asian="12pt" style:font-size-complex="12pt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0469cf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0575b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bold" officeooo:rsid="000575b5" style:font-size-asian="12pt" style:font-weight-asian="bold" style:font-size-complex="12pt" style:font-weight-complex="bold"/>
    </style:style>
    <style:style style:name="T24" style:family="text">
      <style:text-properties officeooo:rsid="000469cf"/>
    </style:style>
    <style:style style:name="T25" style:family="text">
      <style:text-properties fo:font-size="12pt" officeooo:rsid="0022263e" style:font-size-asian="12pt" style:font-size-complex="12pt"/>
    </style:style>
    <style:style style:name="T26" style:family="text">
      <style:text-properties fo:font-weight="bold" officeooo:rsid="0022263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…………….<text:span text:style-name="T1">[miejscowość]</text:span><text:span text:style-name="T5">, dnia ………. </text:span><text:span text:style-name="T1">[data]</text:span></text:p>
      <text:p text:style-name="P1"/>
      <text:p text:style-name="P2"><text:span text:style-name="T6">Powód</text:span>:</text:p>
      <text:p text:style-name="P2">…………………….</text:p>
      <text:p text:style-name="P5">[oznaczenie <text:span text:style-name="T7">powoda</text:span> – imię, nazwisko<text:span text:style-name="T8">]</text:span></text:p>
      <text:p text:style-name="P3">adres w aktach</text:p>
      <text:p text:style-name="P4"/>
      <text:p text:style-name="P2"><text:span text:style-name="T6">Pozwany</text:span>:</text:p>
      <text:p text:style-name="P2">……………………..</text:p>
      <text:p text:style-name="P5">[oznaczenie <text:span text:style-name="T7">pozwanego</text:span> – imię, nazwisko]</text:p>
      <text:p text:style-name="P3">adres w aktach</text:p>
      <text:p text:style-name="P2"/>
      <text:p text:style-name="P19"><text:span text:style-name="T6">Sąd Rejonowy </text:span><text:s/></text:p>
      <text:p text:style-name="P17">w …………………………… </text:p>
      <text:p text:style-name="P17">……………… <text:span text:style-name="T6">Wydział ……………</text:span></text:p>
      <text:p text:style-name="P18">[oznaczenie <text:span text:style-name="T6">Sądu</text:span><text:span text:style-name="T9"> </text:span><text:span text:style-name="T6">– np. Sąd Rejonowy dla m. st. Warszawy w Warszawie I Wydział Cywilny)</text:span></text:p>
      <text:p text:style-name="P15"/>
      <text:p text:style-name="P10">Sygn. akt ………. <text:span text:style-name="T2">[wskazanie sygnatury akt sprawy np. I </text:span><text:span text:style-name="T4">Nc</text:span><text:span text:style-name="T2"> 1/</text:span><text:span text:style-name="T3">2</text:span><text:span text:style-name="T2">1]</text:span></text:p>
      <text:p text:style-name="P10"><text:span text:style-name="T2"/></text:p>
      <text:p text:style-name="P16">Wniosek <text:s/><text:span text:style-name="T9">powoda</text:span></text:p>
      <text:p text:style-name="P11">o <text:span text:style-name="T24">sprostowanie oczywistej omyłki pisarskiej w nakazie zapłaty</text:span></text:p>
      <text:p text:style-name="P12"><text:span text:style-name="T10"><text:tab/>Działając w imieniu własnym, </text:span><text:span text:style-name="T11">wnoszę </text:span><text:span text:style-name="T12">o sprostowanie nakazu zapłaty wydanego przez Sąd <text:s/>………………………………. <text:s/></text:span><text:span text:style-name="T14">[oznaczenie </text:span><text:span text:style-name="T15">Sądu</text:span><text:span text:style-name="T16"> </text:span><text:span text:style-name="T15">– np. Sąd Rejonowy dla m. st. Warszawy w Warszawie I Wydział Cywilny</text:span><text:span text:style-name="T17">] </text:span><text:span text:style-name="T12">z dnia ………. w sprawie o sygn. akt ………. w ten sposób, że zamiast błędnego nazwiska pozwanego „XXX</text:span><text:span text:style-name="T13">”</text:span><text:span text:style-name="T12"> wpisać</text:span><text:bookmark text:name="_GoBack"/><text:span text:style-name="T12"> „XXY</text:span><text:span text:style-name="T13">”</text:span><text:span text:style-name="T12">. </text:span></text:p>
      <text:p text:style-name="P13">Uzasadnienie</text:p>
      <text:p text:style-name="P14"><text:span text:style-name="T18"><text:tab/></text:span><text:span text:style-name="T21">W wydanym w niniejszej sprawie nakazie Sąd omyłkowo wskazał, że pozwany nazywa się „XXX”. </text:span><text:span text:style-name="T22">Ze znajdujących się w aktach sprawy dokumentów jednoznacznie wynika </text:span><text:span text:style-name="T21">zaś</text:span><text:span text:style-name="T22">, że nazwisko pozwane</text:span><text:span text:style-name="T21">go</text:span><text:span text:style-name="T22"> to „</text:span><text:span text:style-name="T21">XXY</text:span><text:span text:style-name="T22">”.</text:span></text:p>
      <text:p text:style-name="P21"><text:s/>Zgodnie z treścią przepisu art. 350 § 1 k.p.c sąd z urzędu może sprostować w wyroku niedokładności, błędy pisarskie albo rachunkowe lub inne oczywiste omyłki. Zgodnie z § 2 powołanego przepisu sprostowanie sąd może postanowić na posiedzeniu niejawnym. Natomiast <text:line-break/>art. 353² k.p.c. stanowi, że do nakazów zapłaty stosuje się odpowiednio przepisy o wyrokach.</text:p>
      <text:p text:style-name="P9"><text:span text:style-name="T20"/></text:p>
      <text:p text:style-name="P9"><text:span text:style-name="T20">…………………...</text:span></text:p>
      <text:p text:style-name="P8"><text:span text:style-name="T25"><text:s text:c="10"/>powód</text:span></text:p>
      <text:p text:style-name="P7"><text:span text:style-name="T26"><text:s text:c="7"/>[podpis powoda]</text:span></text:p>
      <text:p text:style-name="P6"/>
      <text:p text:style-name="P6">Załącznik – <text:span text:style-name="T24">odpis niniejszego pism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09T18:00:51.984000000</dc:date>
    <meta:editing-duration>PT10M32S</meta:editing-duration>
    <meta:editing-cycles>3</meta:editing-cycles>
    <meta:document-statistic meta:table-count="0" meta:image-count="0" meta:object-count="0" meta:page-count="1" meta:paragraph-count="24" meta:word-count="203" meta:character-count="1391" meta:non-whitespace-character-count="1180"/>
  </office:meta>
</office:document-meta>
</file>