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loext:opacity="100%" style:font-name="Times New Roman" fo:font-size="12pt" fo:font-weight="bold" style:font-name-asian="Times New Roman" style:font-size-asian="10.5pt" style:language-asian="ar" style:country-asian="SA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014ce63" officeooo:paragraph-rsid="0014ce63" style:font-name-asian="Times New Roman" style:font-size-asian="10.5pt" style:language-asian="ar" style:country-asian="SA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14ce63" officeooo:paragraph-rsid="0014ce63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18e8c7" officeooo:paragraph-rsid="0018e8c7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9pt" fo:font-weight="bold" officeooo:rsid="0014ce63" officeooo:paragraph-rsid="0018e8c7" style:font-name-asian="Times New Roman" style:font-size-asian="9pt" style:language-asian="ar" style:country-asian="SA" style:font-weight-asian="bold" style:font-name-complex="Calibri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9pt" fo:font-weight="bold" officeooo:rsid="0014ce63" officeooo:paragraph-rsid="0014ce63" style:font-name-asian="Times New Roman" style:font-size-asian="9pt" style:language-asian="ar" style:country-asian="SA" style:font-weight-asian="bold" style:font-name-complex="Calibri" style:font-size-complex="9pt" style:font-weight-complex="bold"/>
    </style:style>
    <style:style style:name="P7" style:family="paragraph" style:parent-style-name="Standard" style:master-page-name="">
      <loext:graphic-properties draw:fill="none"/>
      <style:paragraph-properties fo:margin-left="8.2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font-weight="bold" officeooo:rsid="0014ce63" officeooo:paragraph-rsid="001746b2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8.2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font-weight="bold" officeooo:rsid="0014ce63" officeooo:paragraph-rsid="001746b2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8.2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9pt" fo:font-weight="bold" officeooo:rsid="0014ce63" officeooo:paragraph-rsid="0014ce63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9pt" fo:font-weight="bold" officeooo:rsid="0014ce63" officeooo:paragraph-rsid="0014ce63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font-weight="bold" officeooo:rsid="0018e8c7" officeooo:paragraph-rsid="0018e8c7" style:font-name-asian="Times New Roman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9pt" fo:font-weight="bold" officeooo:rsid="0018e8c7" officeooo:paragraph-rsid="0018e8c7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 loext:hyphenation-no-caps="false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Times New Roman" fo:font-size="12pt" fo:font-weight="normal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2322e5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rsid="0022263e" officeooo:paragraph-rsid="0022263e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9pt" fo:font-weight="bold" officeooo:rsid="0022263e" officeooo:paragraph-rsid="0022263e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font-weight="bold" officeooo:rsid="00228f51" officeooo:paragraph-rsid="00228f51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28f51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2263e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weight="bold" officeooo:rsid="00228f51" officeooo:paragraph-rsid="00228f51" style:font-weight-asian="bold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23aa53" officeooo:paragraph-rsid="0023aa53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font-weight="bold" officeooo:rsid="0014ce63" officeooo:paragraph-rsid="0014ce63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9pt" fo:font-weight="bold" officeooo:rsid="0023aa53" officeooo:paragraph-rsid="0023aa53" style:font-size-asian="9pt" style:font-weight-asian="bold" style:font-size-complex="9pt" style:font-weight-complex="bold"/>
    </style:style>
    <style:style style:name="P24" style:family="paragraph" style:parent-style-name="Standard">
      <loext:graphic-properties draw:fill="none"/>
      <style:paragraph-properties fo:margin-left="8.2cm" fo:margin-right="0cm" fo:margin-top="0cm" fo:margin-bottom="0.282cm" style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font-weight="bold" officeooo:rsid="00228f51" officeooo:paragraph-rsid="00228f51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2322e5" style:font-size-asian="12pt" style:font-size-complex="12pt"/>
    </style:style>
    <style:style style:name="T1" style:family="text">
      <style:text-properties officeooo:rsid="0014ce63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22263e" style:font-size-asian="9pt" style:font-size-complex="9pt"/>
    </style:style>
    <style:style style:name="T4" style:family="text">
      <style:text-properties fo:font-size="9pt" fo:font-weight="bold" officeooo:rsid="0014ce63" style:font-size-asian="9pt" style:font-weight-asian="bold" style:font-size-complex="9pt" style:font-weight-complex="bold"/>
    </style:style>
    <style:style style:name="T5" style:family="text">
      <style:text-properties fo:font-size="9pt" fo:font-weight="bold" officeooo:rsid="002322e5" style:font-size-asian="9pt" style:font-weight-asian="bold" style:font-size-complex="9pt" style:font-weight-complex="bold"/>
    </style:style>
    <style:style style:name="T6" style:family="text">
      <style:text-properties fo:font-size="9pt" fo:font-weight="normal" officeooo:rsid="002322e5" style:font-size-asian="9pt" style:font-weight-asian="normal" style:font-size-complex="9pt" style:font-weight-complex="normal"/>
    </style:style>
    <style:style style:name="T7" style:family="text">
      <style:text-properties officeooo:rsid="0018e8c7"/>
    </style:style>
    <style:style style:name="T8" style:family="text">
      <style:text-properties fo:font-variant="normal" fo:text-transform="none" fo:color="#000000" loext:opacity="100%" style:font-name="Times New Roman" fo:font-size="9pt" fo:letter-spacing="normal" fo:font-style="normal" fo:font-weight="bold" officeooo:rsid="0022263e" style:font-size-asian="9pt" style:font-weight-asian="bold" style:font-size-complex="9pt" style:font-weight-complex="bold"/>
    </style:style>
    <style:style style:name="T9" style:family="text">
      <style:text-properties fo:font-variant="normal" fo:text-transform="none" fo:color="#202124" loext:opacity="100%" style:font-name="Times New Roman" fo:font-size="9pt" fo:letter-spacing="normal" fo:font-style="normal" fo:font-weight="bold" officeooo:rsid="0022263e" style:font-size-asian="9pt" style:font-weight-asian="bold" style:font-size-complex="9pt" style:font-weight-complex="bold"/>
    </style:style>
    <style:style style:name="T10" style:family="text">
      <style:text-properties fo:color="#000000" loext:opacity="100%" style:font-name="Times New Roman" fo:font-size="12pt" fo:font-weight="normal" officeooo:rsid="0014ce63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11" style:family="text">
      <style:text-properties fo:color="#000000" loext:opacity="100%" style:font-name="Times New Roman" fo:font-size="12pt" fo:font-weight="normal" officeooo:rsid="00193578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12" style:family="text">
      <style:text-properties fo:color="#000000" loext:opacity="100%" style:font-name="Times New Roman" fo:font-size="12pt" fo:font-weight="normal" officeooo:rsid="00228f51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13" style:family="text">
      <style:text-properties fo:color="#000000" loext:opacity="100%" style:font-name="Times New Roman" fo:font-size="12pt" style:font-name-asian="Times New Roman" style:font-size-asian="10.5pt" style:language-asian="ar" style:country-asian="SA" style:font-name-complex="Calibri" style:font-size-complex="12pt"/>
    </style:style>
    <style:style style:name="T14" style:family="text">
      <style:text-properties fo:color="#000000" loext:opacity="100%" style:font-name="Times New Roman" fo:font-size="12pt" officeooo:rsid="00193578" style:font-name-asian="Times New Roman" style:font-size-asian="10.5pt" style:language-asian="ar" style:country-asian="SA" style:font-name-complex="Calibri" style:font-size-complex="12pt"/>
    </style:style>
    <style:style style:name="T15" style:family="text">
      <style:text-properties fo:color="#000000" loext:opacity="100%" style:font-name="Times New Roman" fo:font-size="12pt" officeooo:rsid="002322e5" style:font-name-asian="Times New Roman" style:font-size-asian="10.5pt" style:language-asian="ar" style:country-asian="SA" style:font-name-complex="Calibri" style:font-size-complex="12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officeooo:rsid="00208fbf"/>
    </style:style>
    <style:style style:name="T18" style:family="text">
      <style:text-properties officeooo:rsid="00214688"/>
    </style:style>
    <style:style style:name="T19" style:family="text">
      <style:text-properties officeooo:rsid="00228f51"/>
    </style:style>
    <style:style style:name="T20" style:family="text">
      <style:text-properties style:font-weight-complex="bold"/>
    </style:style>
    <style:style style:name="T21" style:family="text">
      <style:text-properties officeooo:rsid="002322e5" style:font-weight-complex="bold"/>
    </style:style>
    <style:style style:name="T22" style:family="text">
      <style:text-properties officeooo:rsid="002322e5"/>
    </style:style>
    <style:style style:name="T23" style:family="text">
      <style:text-properties officeooo:rsid="0023aa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…………….<text:span text:style-name="T4">[miejscowość]</text:span><text:span text:style-name="T1">, dnia ………. </text:span><text:span text:style-name="T4">[data]</text:span></text:p>
      <text:p text:style-name="P1"/>
      <text:p text:style-name="P2"><text:span text:style-name="T7">Powód</text:span>:</text:p>
      <text:p text:style-name="P2">…………………….</text:p>
      <text:p text:style-name="P5">[oznaczenie <text:span text:style-name="T18">powoda</text:span> – imię, nazwisko <text:span text:style-name="T22">oraz podanie prawidłowego adresu pozwanego</text:span><text:span text:style-name="T17">]</text:span></text:p>
      <text:p text:style-name="P3"/>
      <text:p text:style-name="P2"><text:span text:style-name="T7">Pozwany</text:span>:</text:p>
      <text:p text:style-name="P2">……………………..</text:p>
      <text:p text:style-name="P6">[oznaczenie <text:span text:style-name="T18">pozwanego</text:span> – imię, nazwisko,]</text:p>
      <text:p text:style-name="P4">adres w aktach</text:p>
      <text:p text:style-name="P2"/>
      <text:p text:style-name="P7"><text:span text:style-name="T7">Sąd Rejonowy </text:span><text:s/></text:p>
      <text:p text:style-name="P24">w Warszawie </text:p>
      <text:p text:style-name="P8"><text:span text:style-name="T19">I</text:span> <text:span text:style-name="T7">Wydział </text:span><text:span text:style-name="T19">Cywilny</text:span></text:p>
      <text:p text:style-name="P9">[<text:span text:style-name="T19">przykładowe oznaczenie sądu]</text:span></text:p>
      <text:p text:style-name="P10"/>
      <text:p text:style-name="P11">Sygn. akt ………. <text:span text:style-name="T2">[wskazanie sygnatury akt sprawy np. I C 1/</text:span><text:span text:style-name="T3">2</text:span><text:span text:style-name="T2">1]</text:span></text:p>
      <text:p text:style-name="P12"/>
      <text:p text:style-name="P22">Wniosek <text:s/><text:span text:style-name="T18">o </text:span><text:span text:style-name="T19">przekazanie sprawy </text:span></text:p>
      <text:p text:style-name="P17">sądowi właściwemu ze względu na miejsce zamieszkania pozwanego</text:p>
      <text:p text:style-name="P17"/>
      <text:p text:style-name="P18"><text:span text:style-name="T10"><text:tab/>Działając w imieniu własnym, </text:span><text:span text:style-name="T12">na podstawie art. 200 § 1 w zw. z art. 27 § 1 k.p.c </text:span><text:span text:style-name="T10"><text:s/></text:span><text:span text:style-name="T11">wnoszę o uzna</text:span><text:span text:style-name="T12">nie</text:span><text:span text:style-name="T11"> się </text:span><text:span text:style-name="T12">przez Sąd Rejonowy w Warszawie</text:span><text:span text:style-name="T11"> niewłaściwym miejscowo do rozpoznania niniejszej sprawy i </text:span><text:span text:style-name="T12">przekazanie sprawy</text:span><text:span text:style-name="T11"> do rozpoznania i rozstrzygnięcia </text:span><text:span text:style-name="T12">sądowi właściwemu dla miejsca zamieszkania pozwanego</text:span><text:span text:style-name="T11">.</text:span></text:p>
      <text:p text:style-name="P20"><text:span text:style-name="T14">U</text:span><text:span text:style-name="T13">zasa</text:span><text:span text:style-name="T15">dnienie</text:span></text:p>
      <text:p text:style-name="P14"><text:tab/>Pozwem z dnia ……... powód ………….. wniósł o …….. <text:span text:style-name="T5">[krótki opis jak w pozwie]</text:span><text:span text:style-name="T6">.</text:span></text:p>
      <text:p text:style-name="P25">W pozwie wskazano, że pozwan<text:span text:style-name="T22">y</text:span> zamieszkuje <text:span text:style-name="T22">w Warszawie co nie jest prawdą. <text:line-break/>W Warszawie mieszkają rodzice pozwanego, którzy odebrali odpis pozwu. Pozwany mieszka zaś w Krakowie przy ul. ……….. </text:span><text:span text:style-name="T5">[adres pozwanego]</text:span><text:span text:style-name="T6">.</text:span><text:span text:style-name="T20"> </text:span></text:p>
      <text:p text:style-name="P25"><text:span text:style-name="T20">Zgodnie z art. 27 § 1 k.p.c. powództwo wytacza się przed sąd pierwszej instancji, w którym okręgu pozwany ma miejsce zamieszkania. W związku z powyższym powó</text:span><text:bookmark text:name="_GoBack"/><text:span text:style-name="T20">dztwo w niniejszej sprawie winno być wytoczone przed sądem właściwym dla miejsca zamieszkania pozwane</text:span><text:span text:style-name="T21">go</text:span><text:span text:style-name="T20">. </text:span></text:p>
      <text:p text:style-name="P25"><text:soft-page-break/><text:span text:style-name="T20">Zgodnie zaś z art. 200 § 1 k.p.c. sąd, który stwierdzi swą niewłaściwość przekaże sprawę sądowi właściwemu. </text:span></text:p>
      <text:p text:style-name="P25"><text:span text:style-name="T20">Z tych wszystkich względów, na podstawie </text:span>200 § 1 w zw. z art. 27 § 1 k.p.c., <text:span text:style-name="T22">pozwany wnosi</text:span> jak na wstępie.</text:p>
      <text:p text:style-name="P23">[UWAGA!!! Nie ma obowiązku wskazywania podstaw prawnych wniosku]</text:p>
      <text:p text:style-name="P14">…………………...</text:p>
      <text:p text:style-name="P15"><text:s text:c="8"/>po<text:span text:style-name="T22">zwany</text:span></text:p>
      <text:p text:style-name="P16"><text:s text:c="4"/>[podpis po<text:span text:style-name="T23">zwanego</text:span>]</text:p>
      <text:p text:style-name="P19"><text:span text:style-name="T16"/></text:p>
      <text:p text:style-name="P21"><text:span text:style-name="T16">Załącznik: odpis pism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LO-normal" style:family="paragraph">
      <style:paragraph-properties fo:line-height="115%"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-asian="Times New Roman" style:font-family-asian="'Times New Roman'" style:font-family-generic-asian="roman" style:font-pitch-asian="variable" style:language-asian="ar" style:country-asian="SA" style:font-name-complex="Calibri" style:font-family-complex="Calibri" style:font-family-generic-complex="swiss" style:font-pitch-complex="variable"/>
    </style:style>
    <style:style style:name="WW8Num2z0" style:family="text">
      <style:text-properties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WW8Num3z0" style:family="text">
      <style:text-properties fo:color="#000000" loext:opacity="100%"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WW8Num4z0" style:family="text">
      <style:text-properties fo:color="#000000" loext:opacity="100%"/>
    </style:style>
    <style:style style:name="WW8Num5z0" style:family="text">
      <style:text-properties fo:color="#1c1c1c" loext:opacity="100%" style:font-name-asian="Times New Roman" style:font-family-asian="'Times New Roman'" style:font-family-generic-asian="roman" style:font-pitch-asian="variable" style:language-asian="ar" style:country-asian="SA" style:font-name-complex="Calibri" style:font-family-complex="Calibri" style:font-family-generic-complex="swiss" style:font-pitch-complex="variable"/>
    </style:style>
    <style:style style:name="WW8Num6z0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font-name-complex="Arial Unicode MS" style:font-family-complex="'Arial Unicode MS'" style:font-family-generic-complex="swiss" style:font-pitch-complex="variable" style:text-scale="100%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font-name-complex="Arial Unicode MS" style:font-family-complex="'Arial Unicode MS'" style:font-family-generic-complex="swiss" style:font-pitch-complex="variable" style:text-scale="100%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font-name-complex="Arial Unicode MS" style:font-family-complex="'Arial Unicode MS'" style:font-family-generic-complex="swiss" style:font-pitch-complex="variable" style:text-scale="100%"/>
    </style:style>
    <style:style style:name="WW8Num17z0" style:family="text">
      <style:text-properties fo:color="#1c1c1c" loext:opacity="100%" style:font-name-asian="Times New Roman" style:font-family-asian="'Times New Roman'" style:font-family-generic-asian="roman" style:font-pitch-asian="variable" style:language-asian="ar" style:country-asian="SA" style:font-name-complex="Calibri" style:font-family-complex="Calibri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" style:display-name="Domyślna czcionka akapitu" style:family="text"/>
    <style:style style:name="Bra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wid</meta:initial-creator>
    <meta:creation-date>2019-12-27T19:59:00</meta:creation-date>
    <dc:date>2021-01-08T16:06:03.372000000</dc:date>
    <meta:print-date>1995-11-21T17:41:00</meta:print-date>
    <meta:editing-cycles>10</meta:editing-cycles>
    <meta:editing-duration>PT1H34M5S</meta:editing-duration>
    <meta:generator>LibreOffice/7.0.1.2$Windows_X86_64 LibreOffice_project/7cbcfc562f6eb6708b5ff7d7397325de9e764452</meta:generator>
    <meta:document-statistic meta:table-count="0" meta:image-count="0" meta:object-count="0" meta:page-count="2" meta:paragraph-count="27" meta:word-count="242" meta:character-count="1632" meta:non-whitespace-character-count="1391"/>
  </office:meta>
</office:document-meta>
</file>