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Courier New" svg:font-family="'Courier New'" style:font-family-generic="modern"/>
    <style:font-face style:name="Open Sans" svg:font-family="'Open Sans', 'Segoe UI'" style:font-family-generic="roman"/>
    <style:font-face style:name="Arial2" svg:font-family="Arial" style:font-family-generic="swiss"/>
    <style:font-face style:name="UniversPro-Roman" svg:font-family="UniversPro-Roman, 'Yu Gothic'" style:font-family-generic="swiss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Liberation Serif" svg:font-family="'Liberation Serif'" style:font-family-generic="roman" style:font-pitch="variable"/>
    <style:font-face style:name="Swis721 TL" svg:font-family="'Swis721 T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wis721 TL1" svg:font-family="'Swis721 TL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/>
      <style:text-properties fo:color="#4472c4" loext:opacity="100%" style:font-name="Calibri" fo:font-size="10pt" style:font-size-asian="10pt" style:language-asian="zh" style:country-asian="CN" style:font-name-complex="Calibri" style:font-size-complex="10pt"/>
    </style:style>
    <style:style style:name="P3" style:family="paragraph" style:master-page-name="Standard">
      <style:paragraph-properties style:page-number="auto"/>
      <style:text-properties style:language-asian="zh" style:country-asian="CN"/>
    </style:style>
    <style:style style:name="P4" style:family="paragraph" style:parent-style-name="Wzory_20_paragraf">
      <style:paragraph-properties fo:line-height="120%"/>
    </style:style>
    <style:style style:name="P5" style:family="paragraph" style:parent-style-name="Wzory_20_paragraf">
      <style:paragraph-properties fo:line-height="120%"/>
      <style:text-properties officeooo:paragraph-rsid="0012f45b"/>
    </style:style>
    <style:style style:name="P6" style:family="paragraph" style:parent-style-name="Wzory_20_paragraf">
      <style:paragraph-properties fo:line-height="120%" fo:text-align="justify" style:justify-single-word="false"/>
      <style:text-properties officeooo:paragraph-rsid="0012f45b"/>
    </style:style>
    <style:style style:name="P7" style:family="paragraph" style:parent-style-name="Wzory_20_paragraf">
      <style:paragraph-properties fo:line-height="120%"/>
      <style:text-properties fo:font-weight="bold" style:font-weight-asian="bold" style:font-weight-complex="bold"/>
    </style:style>
    <style:style style:name="P8" style:family="paragraph" style:parent-style-name="Wzory_20_podpisy">
      <style:paragraph-properties fo:line-height="120%"/>
    </style:style>
    <style:style style:name="P9" style:family="paragraph" style:parent-style-name="Wzory_20_podpisy">
      <style:paragraph-properties fo:margin-top="0cm" fo:margin-bottom="0.101cm" style:contextual-spacing="false" fo:line-height="120%"/>
    </style:style>
    <style:style style:name="P10" style:family="paragraph" style:parent-style-name="Wzory_20_tekst">
      <style:paragraph-properties fo:line-height="120%"/>
    </style:style>
    <style:style style:name="P11" style:family="paragraph" style:parent-style-name="Wzory_20_tekst">
      <style:paragraph-properties fo:line-height="120%" fo:text-align="justify" fo:text-align-last="justify" style:justify-single-word="false"/>
      <style:text-properties officeooo:paragraph-rsid="0012f45b"/>
    </style:style>
    <style:style style:name="P12" style:family="paragraph" style:parent-style-name="Wzory_20_tekst">
      <style:paragraph-properties fo:line-height="120%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Wzory_20_tekst">
      <style:paragraph-properties fo:line-height="120%" fo:text-align="justify" fo:text-align-last="justify" style:justify-single-word="false"/>
      <style:text-properties fo:font-style="italic" officeooo:paragraph-rsid="0012f45b" style:font-style-asian="italic" style:font-style-complex="italic"/>
    </style:style>
    <style:style style:name="T1" style:family="text">
      <style:text-properties style:text-position="super 58%"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2f45b" style:font-name-asian="Times New Roman" style:font-size-asian="12pt" style:font-name-complex="Times New Roman"/>
    </style:style>
    <style:style style:name="T4" style:family="text">
      <style:text-properties style:font-name="Times New Roman" fo:font-size="12pt" fo:letter-spacing="-0.004cm" style:font-name-asian="Times New Roman" style:font-size-asian="12pt" style:font-name-complex="Times New Roman"/>
    </style:style>
    <style:style style:name="T5" style:family="text">
      <style:text-properties style:font-name="Times New Roman" fo:font-size="12pt" fo:letter-spacing="-0.004cm" officeooo:rsid="0012f45b" style:font-name-asian="Times New Roman" style:font-size-asian="12pt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9pt" style:font-name-asian="Times New Roman" style:font-size-asian="9pt" style:font-name-complex="Times New Roman"/>
    </style:style>
    <style:style style:name="T8" style:family="text">
      <style:text-properties style:font-name="Times New Roman" fo:font-size="9pt" officeooo:rsid="0012f45b" style:font-name-asian="Times New Roman" style:font-size-asian="9pt" style:font-name-complex="Times New Roman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zory_20_Tytuł_20_2"><text:span text:style-name="Bold"><text:span text:style-name="T9">Umowa pożyczki pieniężnej</text:span></text:span></text:p>
      <text:p text:style-name="P10"><text:span text:style-name="T2">W dniu ........................................... w ...................................................................pomiędzy:</text:span></text:p>
      <text:p text:style-name="P11"><text:span text:style-name="T2">(1) ....................................................................................................................…</text:span></text:p>
      <text:p text:style-name="P13"><text:span text:style-name="T7">[</text:span><text:span text:style-name="T8">oznaczenie Pożyczkodawcy – np. jego </text:span><text:span text:style-name="T7">imię i nazwisko/firma; miejsce zamieszkania/siedziba, adres; NIP]</text:span></text:p>
      <text:p text:style-name="P10"><text:span text:style-name="T2">zwanym dalej </text:span><text:span text:style-name="T6">Pożyczkodawcą</text:span></text:p>
      <text:p text:style-name="P10"><text:span text:style-name="T2">a</text:span></text:p>
      <text:p text:style-name="P11"><text:span text:style-name="T2">(2) ....................................................................................................................…</text:span></text:p>
      <text:p text:style-name="P13"><text:span text:style-name="T7">[</text:span><text:span text:style-name="T8">oznaczenie Pożyczkobiorcy - </text:span><text:span text:style-name="T7">imię i nazwisko/firma; miejsce zamieszkania/siedziba, adres; NIP]</text:span></text:p>
      <text:p text:style-name="P10"><text:span text:style-name="T2">zwanym dalej </text:span><text:span text:style-name="T6">Pożyczkobiorcą</text:span><text:span text:style-name="T2">,</text:span></text:p>
      <text:p text:style-name="P10"><text:span text:style-name="T2">została zawarta umowa następującej treści:</text:span></text:p>
      <text:p text:style-name="P7"><text:span text:style-name="T2">§ 1</text:span></text:p>
      <text:p text:style-name="P10"><text:span text:style-name="T2">Przedmiotem umowy jest udzielenie pożyczki pieniężnej w kwocie </text:span><text:span text:style-name="T3">10.000 </text:span><text:span text:style-name="T2"><text:s/>(słownie: </text:span><text:span text:style-name="T3">dziesięć tysięcy</text:span><text:span text:style-name="T2">) </text:span><text:span text:style-name="T3">złotych</text:span><text:span text:style-name="T2">.</text:span></text:p>
      <text:p text:style-name="P7"><text:span text:style-name="T2">§ 2</text:span></text:p>
      <text:p text:style-name="P10"><text:span text:style-name="T2">Pożyczkodawca przekazuje Pożyczkobiorcy wymienioną kwotę pieniężną, której odbiór Pożyczkobiorca kwituje przez podpisanie umowy.</text:span></text:p>
      <text:p text:style-name="P5"><text:span text:style-name="T6">§ 3</text:span></text:p>
      <text:p text:style-name="P6"><text:span text:style-name="T2">Pożyczkobiorca zobowiązuje się zwrócić kwotę pożyczki w terminie do dnia </text:span><text:span text:style-name="T3">31 grudnia 2021 roku</text:span><text:span text:style-name="T2">.</text:span></text:p>
      <text:p text:style-name="P7"><text:span text:style-name="T2">§ 4</text:span></text:p>
      <text:p text:style-name="P10"><text:span text:style-name="T4">1. Pożyczkobiorca zobowiązuje się spłacić kwotę pożyczki wraz z odsetkami w wysokości </text:span><text:span text:style-name="T5">odsetek maksymalnych</text:span><text:span text:style-name="T4"> za okres od dnia podpisania umowy do dnia zwrotu pożyczki.</text:span></text:p>
      <text:p text:style-name="P10"><text:span text:style-name="T2">2. Pożyczka zostanie spłacona przelewem na rachunek bankowy </text:span><text:span text:style-name="T3">Pożyczkodawcy</text:span><text:span text:style-name="T2"> Nr .............................. prowadzony w Banku ........................, przy czym datą spłaty pożyczki i odsetek będzie data uznania rachunku wierzyciela określoną kwotą.</text:span></text:p>
      <text:p text:style-name="P7"><text:span text:style-name="T2">§ 5</text:span></text:p>
      <text:p text:style-name="P10"><text:span text:style-name="T2">1. Pożyczkobiorca może spłacić pożyczkę przed terminem ustalonym w § 4 ust. 1. W takim przypadku odsetki od kwoty pożyczki zostaną naliczone do dnia zapłaty.</text:span></text:p>
      <text:p text:style-name="P10"><text:span text:style-name="T2">2. W przypadku niedokonania zwrotu pożyczki w terminie określonym § 3 Pożyczkobiorca obowiązany jest do zapłaty maksymalnych odsetek za czas opóźnienia.</text:span></text:p>
      <text:p text:style-name="P7"><text:span text:style-name="T2">§ 6</text:span></text:p>
      <text:p text:style-name="P10"><text:span text:style-name="T2">Pożyczkobiorca kwituje niniejszym odbiór kwoty określonej w § 1 umowy.</text:span></text:p>
      <text:p text:style-name="P7"><text:span text:style-name="T2">§ 7</text:span></text:p>
      <text:p text:style-name="P10"><text:span text:style-name="T2">Wszelkie koszty związane z zawarciem niniejszej umowy ponosi Pożyczkobiorca.</text:span></text:p>
      <text:p text:style-name="P4"><text:span text:style-name="T6">§ 8</text:span></text:p>
      <text:p text:style-name="P10"><text:span text:style-name="T2">1. Pożyczkobiorca udzieli Pożyczkodawcy wszelkich informacji i udostępni niezbędne dokumenty obrazujące jego sytuację majątkową i finansową. Pożyczkobiorca zapewnia, że jego sytuacja finansowa jest zadowalająca i gwarantuje terminową spłatę pożyczki wraz z odsetkami.</text:span></text:p>
      <text:p text:style-name="P10"><text:soft-page-break/><text:span text:style-name="T2">2. Umowa wchodzi w życie pod warunkiem pozytywnego wyniku analizy dokumentów, o których mowa w ust. 1, dokonanej przez Pożyczkodawcę, potwierdzającego zapewnienie Pożyczkobiorcy.</text:span></text:p>
      <text:p text:style-name="P7"><text:span text:style-name="T2">§ </text:span><text:span text:style-name="T3">9</text:span></text:p>
      <text:p text:style-name="P10"><text:span text:style-name="T2">1. Pożyczkodawca ma prawo wypowiedzieć niniejszą umowę, gdy z powodu złego stanu majątkowego Pożyczkobiorcy będzie wątpliwe, czy pożyczka zostanie zwrócona. </text:span></text:p>
      <text:p text:style-name="P10"><text:span text:style-name="T2">W tym przypadku Pożyczkodawcy przysługuje prawo żądania natychmiastowego zwrotu całej sumy pożyczki wraz z bieżącymi i z zaległymi odsetkami.</text:span></text:p>
      <text:p text:style-name="P10"><text:span text:style-name="T2">2. Pożyczkobiorca może wypowiedzieć umowę z zachowaniem …. -tygodniowego okresu wypowiedzenia. W tym przypadku spłata pożyczki wraz z odsetkami powinna nastąpić ostatniego dnia terminu wypowiedzenia.</text:span></text:p>
      <text:p text:style-name="P7"><text:span text:style-name="T2">§ 1</text:span><text:span text:style-name="T3">0</text:span></text:p>
      <text:p text:style-name="P10"><text:span text:style-name="T2">Wszelkie zmiany umowy dla swej ważności wymagają formy pisemnej.</text:span></text:p>
      <text:p text:style-name="P7"><text:span text:style-name="T2">§ 1</text:span><text:span text:style-name="T3">1</text:span></text:p>
      <text:p text:style-name="P10"><text:span text:style-name="T2">W zakresie nieuregulowanym niniejszą umową mają zastosowanie przepisy ustawy – Kodeks cywilny.</text:span></text:p>
      <text:p text:style-name="P7"><text:span text:style-name="T2">§ 13</text:span></text:p>
      <text:p text:style-name="P10"><text:span text:style-name="T2">Wszelkie spory wynikające z niniejszej umowy rozstrzyga Sąd </text:span><text:span text:style-name="T3">właściwy dla miejsca zamieszkania Pożyczkodawcy.</text:span></text:p>
      <text:p text:style-name="P7"><text:span text:style-name="T2">§ 14</text:span></text:p>
      <text:p text:style-name="P10"><text:span text:style-name="T2">Umowę sporządzono w </text:span><text:span text:style-name="T3">dwóch</text:span><text:span text:style-name="T2"> jednobrzmiących egzemplarzach, po </text:span><text:span text:style-name="T3">jednym</text:span><text:span text:style-name="T2"> dla każdej ze stron.</text:span></text:p>
      <text:p text:style-name="P12"/>
      <text:p text:style-name="P10"><text:span text:style-name="T2">(1) ............................................... <text:s text:c="41"/>(2) ...............................................</text:span></text:p>
      <text:p text:style-name="P8"><text:span text:style-name="T7"><text:s text:c="19"/>[podpis Pożyczkodawcy] <text:s text:c="85"/>[podpis Pożyczkobiorcy]</text:span></text:p>
      <text:p text:style-name="P9"><text:span text:style-name="T7"><text:s text:c="20"/>POŻYCZKODAWCA <text:s text:c="89"/>POŻYCZKOBIORC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Courier New" svg:font-family="'Courier New'" style:font-family-generic="modern"/>
    <style:font-face style:name="Open Sans" svg:font-family="'Open Sans', 'Segoe UI'" style:font-family-generic="roman"/>
    <style:font-face style:name="Arial2" svg:font-family="Arial" style:font-family-generic="swiss"/>
    <style:font-face style:name="UniversPro-Roman" svg:font-family="UniversPro-Roman, 'Yu Gothic'" style:font-family-generic="swiss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Liberation Serif" svg:font-family="'Liberation Serif'" style:font-family-generic="roman" style:font-pitch="variable"/>
    <style:font-face style:name="Swis721 TL" svg:font-family="'Swis721 T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wis721 TL1" svg:font-family="'Swis721 T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swiss" style:font-pitch="variable" fo:font-size="8pt" fo:language="none" fo:country="non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zory_20_paragraf" style:display-name="Wzory paragraf" style:family="paragraph" style:parent-style-name="Standard" style:default-outline-level="">
      <style:paragraph-properties fo:margin-top="0.199cm" fo:margin-bottom="0.101cm" style:contextual-spacing="false" fo:line-height="0.508cm" fo:text-align="center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9pt" style:font-name-asian="Charter BT Pro" style:font-family-asian="'Charter BT Pro'" style:font-family-generic-asian="roman" style:font-pitch-asian="variable" style:font-size-asian="9pt" style:language-asian="ar" style:country-asian="SA" style:font-size-complex="9pt"/>
    </style:style>
    <style:style style:name="Wzory_20_podpisy" style:display-name="Wzory podpisy" style:family="paragraph" style:parent-style-name="Standard" style:default-outline-level="">
      <style:paragraph-properties fo:margin-top="0.101cm" fo:margin-bottom="0.101cm" style:contextual-spacing="false" fo:line-height="0.508cm" fo:text-align="justify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7pt" style:font-name-asian="Charter BT Pro" style:font-family-asian="'Charter BT Pro'" style:font-family-generic-asian="roman" style:font-pitch-asian="variable" style:font-size-asian="7pt" style:language-asian="ar" style:country-asian="SA" style:font-size-complex="7pt"/>
    </style:style>
    <style:style style:name="Wzory_20_Tytuł_20_2" style:display-name="Wzory Tytuł 2" style:family="paragraph" style:parent-style-name="Standard" style:default-outline-level="">
      <style:paragraph-properties fo:margin-top="0.3cm" fo:margin-bottom="0.3cm" style:contextual-spacing="false" fo:line-height="0.508cm" fo:text-align="center" style:justify-single-word="false" fo:orphans="0" fo:widows="0" style:vertical-align="middle"/>
      <style:text-properties fo:color="#000000" loext:opacity="100%" style:font-name="Charter BT Bd Pro" fo:font-family="'Charter BT Bd Pro'" style:font-family-generic="roman" style:font-pitch="variable" fo:font-size="10pt" fo:font-weight="bold" style:font-name-asian="Charter BT Bd Pro" style:font-family-asian="'Charter BT Bd Pro'" style:font-family-generic-asian="roman" style:font-pitch-asian="variable" style:font-size-asian="10pt" style:language-asian="ar" style:country-asian="SA" style:font-weight-asian="bold" style:font-size-complex="10pt" style:font-weight-complex="bold"/>
    </style:style>
    <style:style style:name="Wzory_20_tekst" style:display-name="Wzory tekst" style:family="paragraph" style:parent-style-name="Standard" style:default-outline-level="">
      <style:paragraph-properties fo:margin-top="0cm" fo:margin-bottom="0cm" style:contextual-spacing="false" fo:line-height="0.508cm" fo:text-align="justify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9pt" style:font-name-asian="Charter BT Pro" style:font-family-asian="'Charter BT Pro'" style:font-family-generic-asian="roman" style:font-pitch-asian="variable" style:font-size-asian="9pt" style:language-asian="ar" style:country-asian="SA" style:font-size-complex="9pt"/>
    </style:style>
    <style:style style:name="Wzory_20_tytuł" style:display-name="Wzory tytuł" style:family="paragraph" style:parent-style-name="Standard" style:default-outline-level="">
      <style:paragraph-properties fo:margin-top="0cm" fo:margin-bottom="0cm" style:contextual-spacing="false" style:line-height-at-least="0.504cm" fo:orphans="0" fo:widows="0" style:vertical-align="middle">
        <style:tab-stops>
          <style:tab-stop style:position="0.951cm" style:type="right"/>
          <style:tab-stop style:position="1.199cm"/>
        </style:tab-stops>
      </style:paragraph-properties>
      <style:text-properties fo:color="#000000" loext:opacity="100%" style:font-name="Charter BT Pro" fo:font-family="'Charter BT Pro'" style:font-family-generic="roman" style:font-pitch="variable" fo:font-size="13pt" style:font-name-asian="Charter BT Pro" style:font-family-asian="'Charter BT Pro'" style:font-family-generic-asian="roman" style:font-pitch-asian="variable" style:font-size-asian="13pt" style:language-asian="ar" style:country-asian="SA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472c4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style:font-name="Calibri" fo:font-family="Calibri" style:font-family-generic="swiss" style:font-pitch="variable"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WW8Num4z0" style:family="text">
      <style:text-properties fo:color="#4472c4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5z0" style:family="text">
      <style:text-properties fo:color="#4472c4" loext:opacity="100%"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>
      <style:text-properties fo:color="#4472c4" loext:opacity="100%"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fo:color="#000000" loext:opacity="100%" style:font-name="Calibri" fo:font-family="Calibri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8z0" style:family="text">
      <style:text-properties fo:color="#4472c4" loext:opacity="100%" style:font-name-complex="Calibri" style:font-family-complex="Calibri" style:font-family-generic-complex="swiss" style:font-pitch-complex="variable"/>
    </style:style>
    <style:style style:name="WW8Num9z0" style:family="text">
      <style:text-properties fo:color="#4472c4" loext:opacity="100%" style:font-name="Calibri" fo:font-family="Calibri" style:font-family-generic="swiss" style:font-pitch="variable" fo:font-size="11pt" fo:language="none" fo:country="none" fo:font-weight="normal" style:font-size-asian="11pt" style:language-asian="none" style:country-asian="none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11z0" style:family="text">
      <style:text-properties fo:color="#4472c4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2z0" style:family="text">
      <style:text-properties fo:color="#4472c4" loext:opacity="100%" style:font-name="Calibri" fo:font-family="Calibri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ks_20_górny" style:display-name="indeks górny" style:family="text">
      <style:text-properties style:text-position="super 58%"/>
    </style:style>
    <style:style style:name="Bold" style:family="text">
      <style:text-properties fo:font-weight="bold" style:font-weight-asian="bold"/>
    </style:style>
    <style:style style:name="Cyfra" style:family="text">
      <style:text-properties style:text-outline="true" style:font-name="Swis721 TL" fo:font-family="'Swis721 TL'" style:font-family-generic="roman" style:font-pitch="variable" fo:font-size="13pt" fo:font-weight="bold" style:font-name-asian="Swis721 TL1" style:font-family-asian="'Swis721 TL'" style:font-family-generic-asian="system" style:font-pitch-asian="variable" style:font-size-asian="13pt" style:font-weight-asian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972cm" fo:margin-top="0.87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warz Magdalena</meta:initial-creator>
    <meta:editing-cycles>21</meta:editing-cycles>
    <meta:editing-duration>PT4H8M51S</meta:editing-duration>
    <dc:date>2021-01-03T19:20:58.743000000</dc:date>
    <meta:document-statistic meta:table-count="0" meta:image-count="0" meta:object-count="0" meta:page-count="2" meta:paragraph-count="45" meta:word-count="404" meta:character-count="3659" meta:non-whitespace-character-count="3042"/>
    <meta:generator>LibreOffice/7.0.1.2$Windows_X86_64 LibreOffice_project/7cbcfc562f6eb6708b5ff7d7397325de9e764452</meta:generator>
  </office:meta>
</office:document-meta>
</file>