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T3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4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T5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6" style:parent-style-name="Standard" style:family="paragraph">
      <style:paragraph-properties fo:text-align="end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8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9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10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11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2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3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14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15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6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7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18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9" style:parent-style-name="Standard" style:family="paragraph">
      <style:paragraph-properties fo:text-align="justify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20" style:parent-style-name="Standard" style:family="paragraph">
      <style:paragraph-properties fo:text-align="justify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21" style:parent-style-name="Standard" style:family="paragraph">
      <style:paragraph-properties fo:text-align="justify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22" style:parent-style-name="Standard" style:family="paragraph">
      <style:paragraph-properties fo:text-align="justify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23" style:parent-style-name="Standard" style:family="paragraph">
      <style:paragraph-properties fo:text-align="justify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24" style:parent-style-name="Standard" style:family="paragraph">
      <style:paragraph-properties fo:text-align="center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25" style:parent-style-name="Standard" style:family="paragraph">
      <style:paragraph-properties fo:text-align="center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26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T29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30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T31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T32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33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34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35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9pt" style:font-size-asian="9pt" style:font-size-complex="9pt" style:language-asian="ar" style:country-asian="SA"/>
    </style:style>
    <style:style style:name="P36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37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38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39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40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T43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T44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45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T46" style:parent-style-name="Domyślnaczcionkaakapitu" style:family="text">
      <style:text-properties style:font-name="Times New Roman" style:font-name-asian="Times New Roman" style:font-name-complex="Calibri" fo:color="#000000" fo:font-size="9pt" style:font-size-asian="9pt" style:font-size-complex="9pt" style:language-asian="ar" style:country-asian="SA"/>
    </style:style>
    <style:style style:name="T47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48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49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52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53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54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</office:automatic-styles>
  <office:body>
    <office:text text:use-soft-page-breaks="true">
      <text:p text:style-name="P1"><text:span text:style-name="T2">…………….</text:span><text:span text:style-name="T3">[miejscowość]</text:span><text:span text:style-name="T4">, dnia ……….<text:s/></text:span><text:span text:style-name="T5">[data]</text:span></text:p>
      <text:p text:style-name="P6"/>
      <text:p text:style-name="P7">Wierzyciel:</text:p>
      <text:p text:style-name="P8">małoletni …………………….</text:p>
      <text:p text:style-name="P9">[oznaczenie wierzyciela – imię, nazwisko, miejsce zamieszkania, PESEL]</text:p>
      <text:p text:style-name="P10"/>
      <text:p text:style-name="P11">reprezentowany przez przedstawiciela ustawowego</text:p>
      <text:p text:style-name="P12">……………………………………….</text:p>
      <text:p text:style-name="P13">[oznaczenie<text:s/>przedstawiciela ustawowego wierzyciela – imię, nazwisko, miejsce zamieszkania, PESEL]</text:p>
      <text:p text:style-name="P14"/>
      <text:p text:style-name="P15">Dłużnik:</text:p>
      <text:p text:style-name="P16">……………………..</text:p>
      <text:p text:style-name="P17">[oznaczenie<text:s/>dłużnika<text:s/>– imię, nazwisko, miejsce zamieszkania, PESEL/ NIP]</text:p>
      <text:p text:style-name="P18"/>
      <text:p text:style-name="P19">Komornik Sądowy</text:p>
      <text:p text:style-name="P20">przy Sądzie Rejonowym</text:p>
      <text:p text:style-name="P21">w ……………………………</text:p>
      <text:p text:style-name="P22">[oznaczenie Komornika – wskazanie jego imienia i nazwiska oraz adresu kancelarii]</text:p>
      <text:p text:style-name="P23"/>
      <text:p text:style-name="P24">Wniosek <text:s/>o egzekucję alimentów</text:p>
      <text:p text:style-name="P25"/>
      <text:p text:style-name="P26"><text:tab/>Działając w imieniu mojego małoletniego dziecka, załączając tytuł wykonawczy w postaci wyroku Sądu Rejonowego/Okręgowego w …….., ……. Wydział<text:s/>……... z dnia……….., zaopatrzonego w klauzulę wykonalności dnia …………. wnoszę o:</text:p>
      <text:p text:style-name="P27"><text:span text:style-name="T28">1. wszczęcie i przeprowadzenie postępowania egzekucyjnego przeciwko dłużnikowi celem wyegzekwowania od dłużnika na rzecz małoletniego wierzyciela<text:s/></text:span><text:span text:style-name="T29">zaległych alimentów</text:span><text:span text:style-name="T30"><text:s/>w<text:s/></text:span><text:span text:style-name="T31">kwocie ……………… złotych (słownie: ……….)<text:s/></text:span><text:span text:style-name="T32">[wskazanie kwoty]</text:span><text:span text:style-name="T33"><text:s/>wraz z odsetkami ustawowymi za opóźnienie liczonymi od dnia ………………;</text:span></text:p>
      <text:p text:style-name="P34">2. egzekwowanie od dłużnika na rzecz małoletniego wierzyciela bieżących alimentów w wysokości wskazanej w treści tytułu wykonawczego;</text:p>
      <text:p text:style-name="P35"/>
      <text:p text:style-name="P36">3. przeprowadzenie egzekucji z następujących składników majątkowych dłużnika …………………………………………………………………………………………………..;</text:p>
      <text:p text:style-name="P37">[np. nr rachunku bankowego, wynagrodzenie za pracę, ruchomości lub nieruchomości]</text:p>
      <text:p text:style-name="P38"/>
      <text:p text:style-name="P39">3. w sytuacji, gdy wskazane w pkt. 3 składniki majątku dłużnika okażą się być niewystarczające do zaspokojenia wierzyciela zlecam Komornikowi poszukiwanie majątku dłużnika oraz przeprowadzenie egzekucji ze składników majątku dłużnika ustalonych w wyniku przeprowadzonego zlecenia;</text:p>
      <text:p text:style-name="P40"/>
      <text:p text:style-name="P41"><text:span text:style-name="T42">4. przekazywanie wszystkic</text:span><text:span text:style-name="T43">h wyegzekwowanych od dłużnika kwot na rachunek bankowy przedstawiciela ustawowego małoletniego wierzyciela prowadzony w banku ……….<text:s/></text:span><text:span text:style-name="T44">[nazwa banku]</text:span><text:span text:style-name="T45">, nr rachunku ………</text:span><text:span text:style-name="T46"><text:s/></text:span><text:span text:style-name="T47">[numer].</text:span></text:p>
      <text:p text:style-name="P48"/>
      <text:p text:style-name="P49">………………………………………..</text:p>
      <text:p text:style-name="P50"><text:span text:style-name="T51"><text:s/>[podpis przedstawiciela ustawowego wierzyciela]</text:span></text:p>
      <text:p text:style-name="P52"/>
      <text:p text:style-name="P53"/>
      <text:p text:style-name="P54">Załącznik:</text:p>
      <text:p text:style-name="P55"><text:span text:style-name="T56">- tytuł wykonawcz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3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O-normal" style:display-name="LO-normal" style:family="paragraph">
      <style:paragraph-properties fo:widows="2" fo:orphans="2" fo:line-height="115%"/>
      <style:text-properties style:font-name="Arial" style:font-name-asian="Arial" fo:color="#000000" fo:font-size="11pt" style:font-size-asian="11pt" style:font-size-complex="11pt" style:language-complex="ar" style:country-complex="SA" fo:hyphenate="false"/>
    </style:style>
    <style:style style:name="WW8Num1z0" style:display-name="WW8Num1z0" style:family="text">
      <style:text-properties style:font-name-asian="Times New Roman" style:font-name-complex="Calibri" style:language-asian="ar" style:country-asian="SA"/>
    </style:style>
    <style:style style:name="WW8Num2z0" style:display-name="WW8Num2z0" style:family="text">
      <style:text-properties style:font-name-asian="Times New Roman" style:font-name-complex="Calibri" style:language-asian="pl" style:country-asian="PL"/>
    </style:style>
    <style:style style:name="WW8Num3z0" style:display-name="WW8Num3z0" style:family="text">
      <style:text-properties style:font-name="Calibri" style:font-name-asian="Times New Roman" style:font-name-complex="Calibri" fo:color="#000000" style:language-asian="pl" style:country-asian="PL"/>
    </style:style>
    <style:style style:name="WW8Num4z0" style:display-name="WW8Num4z0" style:family="text">
      <style:text-properties fo:color="#000000"/>
    </style:style>
    <style:style style:name="WW8Num5z0" style:display-name="WW8Num5z0" style:family="text">
      <style:text-properties style:font-name-asian="Times New Roman" style:font-name-complex="Calibri" fo:color="#1C1C1C" style:language-asian="ar" style:country-asian="SA"/>
    </style:style>
    <style:style style:name="WW8Num6z0" style:display-name="WW8Num6z0" style:family="text">
      <style:text-properties style:font-name-asian="Calibri" style:font-name-complex="Calibri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Calibri" style:font-name-asian="Times New Roman" style:font-name-complex="Calibri" fo:color="#000000" style:language-asian="pl" style:country-asian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Arial Unicode MS" fo:text-transform="none" fo:font-variant="normal" style:text-line-through-type="none" style:text-outline="false" fo:letter-spacing="normal" style:text-scale="100%" style:letter-kerning="false" style:text-position="0% 100%" fo:font-size="12pt" style:font-size-asian="12pt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Calibri" style:font-name-asian="Calibri" style:font-name-complex="Times New Roman"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Arial Unicode MS" fo:text-transform="none" fo:font-variant="normal" style:text-line-through-type="none" style:text-outline="false" fo:letter-spacing="normal" style:text-scale="100%" style:letter-kerning="false" style:text-position="0% 100%" fo:font-size="12pt" style:font-size-asian="12pt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complex="Arial Unicode MS" fo:text-transform="none" fo:font-variant="normal" style:text-line-through-type="none" style:text-outline="false" fo:letter-spacing="normal" style:text-scale="100%" style:letter-kerning="false" style:text-position="0% 100%" fo:font-size="12pt" style:font-size-asian="12pt"/>
    </style:style>
    <style:style style:name="WW8Num17z0" style:display-name="WW8Num17z0" style:family="text">
      <style:text-properties style:font-name-asian="Times New Roman" style:font-name-complex="Calibri" fo:color="#1C1C1C" style:language-asian="ar" style:country-asian="SA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asian="Calibri" style:font-name-complex="Calibri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Brak" style:display-name="Brak" style:family="text"/>
    <style:style style:name="WW_CharLFO1LVL1" style:family="text">
      <style:text-properties style:font-name-asian="Times New Roman" style:font-name-complex="Calibri" style:language-asian="ar" style:country-asian="SA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Calibri" style:language-asian="pl" style:country-asian="P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asian="Times New Roman" style:font-name-complex="Calibri" fo:color="#000000" style:language-asian="pl" style:country-asian="P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Calibri" fo:color="#1C1C1C" style:language-asian="ar" style:country-asian="SA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Calibri" style:font-name-complex="Calibri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wid</meta:initial-creator>
    <dc:creator>rastenberg@wp.pl</dc:creator>
    <meta:creation-date>2021-01-07T16:07:00Z</meta:creation-date>
    <dc:date>2021-01-08T10:50:00Z</dc:date>
    <meta:print-date>1995-11-21T17:41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85" meta:character-count="1993" meta:row-count="14" meta:non-whitespace-character-count="1711"/>
  </office:meta>
</office:document-meta>
</file>