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8pt" style:font-size-asian="8pt" style:font-size-complex="8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…………………….</text:p>
      <text:p text:style-name="P9">[oznaczenie wierzyciela – imię, nazwisko, miejsce zamieszkania, PESEL/ NIP / numer w innym właściwym rejestrze]</text:p>
      <text:p text:style-name="P10"/>
      <text:p text:style-name="P11">Dłużnik:</text:p>
      <text:p text:style-name="P12">……………………..</text:p>
      <text:p text:style-name="P13">[oznaczenie<text:s/>dłużnika<text:s/>– imię,<text:s/>nazwisko, miejsce zamieszkania, PESEL/ NIP / numer w innym właściwym rejestrze]</text:p>
      <text:p text:style-name="P14"/>
      <text:p text:style-name="P15">Komornik Sądowy</text:p>
      <text:p text:style-name="P16">przy Sądzie Rejonowym</text:p>
      <text:p text:style-name="P17">w ……………………………</text:p>
      <text:p text:style-name="P18">[oznaczenie Komornika – wskazanie jego imienia i nazwiska oraz adresu kancelarii]</text:p>
      <text:p text:style-name="P19"/>
      <text:p text:style-name="P20">Wniosek egzekucyjny <text:s/>w zakresie<text:s/>egzekucji świadczenia pieniężnego</text:p>
      <text:p text:style-name="P21"/>
      <text:p text:style-name="P22"><text:tab/>Działając w imieniu własnym, załączając tytuł wykonawczy w postaci -……………… …………………………………………………………………………………………………...</text:p>
      <text:p text:style-name="P23">[dokładne oznaczenie tytułu wykonawczego – np. wyrok Sądu Rejonowego w ………, z dnia ……….. zaopatrzony w klauzulę wykonalności postanowieniem z dnia …………]</text:p>
      <text:p text:style-name="P24">wnoszę o:</text:p>
      <text:p text:style-name="P25"><text:span text:style-name="T26">1. wszczęcie i przeprowadzenie postępowania egzekucyjnego przeciwko dłużnikowi celem wyegzekwowania od dłużnika na rzecz wierzyciela świadczenia pieniężnego w postaci kwoty ……………… złotych (słownie:</text:span><text:span text:style-name="T27"><text:s/>……….)<text:s/></text:span><text:span text:style-name="T28">[wskazanie kwoty]</text:span><text:span text:style-name="T29"><text:s/></text:span><text:span text:style-name="T30">należności głównej wraz z odsetkami ustawowymi / odsetkami ustawowymi za opóźnienie / odsetkami maksymalnymi / odsetkami w wysokości …….<text:s/></text:span><text:span text:style-name="T31">[wybrać właściwe - wskazanie rodzaju odsetek określonych w w tytule wykonawczym]</text:span><text:span text:style-name="T32"><text:s/>lic</text:span><text:span text:style-name="T33">zonymi od dnia ………………<text:s/></text:span><text:span text:style-name="T34">[podanie dnia zgodnie z tytułem wykonawczym]</text:span><text:span text:style-name="T35">;</text:span></text:p>
      <text:p text:style-name="P36"/>
      <text:p text:style-name="P37">2. przeprowadzenie egzekucji z następujących składników majątkowych dłużnika ……………………………………………………………………………………………………;</text:p>
      <text:p text:style-name="P38">[np. nr rachunku bankowego, wynagrodzenie za pracę, ruchomości lub nieruchomości]</text:p>
      <text:p text:style-name="P39"/>
      <text:p text:style-name="P40">3. w sytuacji, gdy wskazane w pkt. 3 składniki majątku dłużnika okażą się być niewystarczające do zaspokojenia wierzyciela zlecam Komornikowi poszukiwanie majątku dłużnika oraz przeprowadzenie egzekucji ze składników majątku dłużnika ustalonych w wyniku przeprowadzonego zlecenia;</text:p>
      <text:p text:style-name="P41"/>
      <text:p text:style-name="P42"><text:span text:style-name="T43">4. przekazywanie wszystkich wyegzekwowanych od dłużnika kwot na rachunek bankowy wierzyciela prowadzony w banku ……….<text:s/></text:span><text:span text:style-name="T44">[nazwa banku]</text:span><text:span text:style-name="T45">, nr rachunku ………</text:span><text:span text:style-name="T46"><text:s/></text:span><text:span text:style-name="T47">[numer].</text:span></text:p>
      <text:p text:style-name="P48"/>
      <text:p text:style-name="P49">………………………</text:p>
      <text:p text:style-name="P50"><text:s text:c="6"/>[podpis wierzyciela]</text:p>
      <text:p text:style-name="P51"/>
      <text:p text:style-name="P52"/>
      <text:p text:style-name="P53">Załącznik:</text:p>
      <text:p text:style-name="P54"><text:span text:style-name="T55">-<text:s/></text:span><text:span text:style-name="T56">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rastenberg@wp.pl</dc:creator>
    <meta:creation-date>2021-01-07T16:06:00Z</meta:creation-date>
    <dc:date>2021-01-08T10:51:00Z</dc:date>
    <meta:print-date>1995-11-21T17:41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286" meta:character-count="2004" meta:row-count="14" meta:non-whitespace-character-count="1722"/>
  </office:meta>
</office:document-meta>
</file>