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51250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14ce63" officeooo:paragraph-rsid="00051250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8e8c7" officeooo:paragraph-rsid="00051250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4ce63" officeooo:paragraph-rsid="00051250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pl" fo:country="PL" fo:font-weight="bold" officeooo:rsid="0014ce63" officeooo:paragraph-rsid="00051250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officeooo:paragraph-rsid="00051250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officeooo:rsid="00051250" officeooo:paragraph-rsid="00051250" style:font-size-asian="7.84999990463257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051250" officeooo:paragraph-rsid="00051250" style:font-size-asian="10.5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language="pl" fo:country="PL" fo:font-weight="bold" officeooo:paragraph-rsid="00051250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paragraph-rsid="00051250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rsid="0022263e" officeooo:paragraph-rsid="00051250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pl" fo:country="PL" fo:font-weight="bold" officeooo:rsid="0018e8c7" officeooo:paragraph-rsid="00051250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202124" loext:opacity="100%" style:font-name="Times New Roman" fo:font-size="12pt" fo:letter-spacing="normal" fo:language="pl" fo:country="PL" fo:font-style="normal" fo:font-weight="normal" officeooo:rsid="0006a24f" officeooo:paragraph-rsid="0006a24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51250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51250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055688" officeooo:paragraph-rsid="00051250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pl" fo:country="PL" fo:font-weight="bold" officeooo:rsid="00055688" officeooo:paragraph-rsid="00051250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055688" officeooo:paragraph-rsid="00051250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language="pl" fo:country="PL" fo:font-weight="normal" officeooo:paragraph-rsid="00051250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" style:family="text">
      <style:text-properties officeooo:rsid="000ba305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ba305" style:font-size-asian="9pt" style:font-weight-asian="bold" style:font-size-complex="9pt" style:font-weight-complex="bold"/>
    </style:style>
    <style:style style:name="T5" style:family="text">
      <style:text-properties officeooo:rsid="0014ce63"/>
    </style:style>
    <style:style style:name="T6" style:family="text">
      <style:text-properties officeooo:rsid="00055688"/>
    </style:style>
    <style:style style:name="T7" style:family="text">
      <style:text-properties officeooo:rsid="00208fbf"/>
    </style:style>
    <style:style style:name="T8" style:family="text">
      <style:text-properties fo:color="#000000" loext:opacity="100%" style:font-name="Times New Roman" fo:language="pl" fo:country="PL" style:font-name-asian="Times New Roman" style:language-asian="ar" style:country-asian="SA" style:font-name-complex="Calibri"/>
    </style:style>
    <style:style style:name="T9" style:family="text">
      <style:text-properties fo:color="#000000" loext:opacity="100%" style:font-name="Times New Roman" fo:language="pl" fo:country="PL" officeooo:rsid="00055688" style:font-name-asian="Times New Roman" style:language-asian="ar" style:country-asian="SA" style:font-name-complex="Calibri"/>
    </style:style>
    <style:style style:name="T10" style:family="text">
      <style:text-properties fo:color="#000000" loext:opacity="100%" style:font-name="Times New Roman" fo:font-size="12pt" fo:language="pl" fo:country="PL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officeooo:rsid="00051250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2" style:family="text">
      <style:text-properties fo:color="#000000" loext:opacity="100%" style:font-name="Times New Roman" fo:font-size="9pt" fo:language="pl" fo:country="PL" fo:font-weight="bold" officeooo:rsid="00051250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3" style:family="text">
      <style:text-properties style:font-name="Times New Roman" fo:language="pl" fo:country="PL"/>
    </style:style>
    <style:style style:name="T14" style:family="text">
      <style:text-properties fo:font-variant="normal" fo:text-transform="none" fo:color="#202124" loext:opacity="100%" fo:letter-spacing="normal" fo:font-style="normal" officeooo:rsid="0022263e"/>
    </style:style>
    <style:style style:name="T15" style:family="text">
      <style:text-properties fo:font-variant="normal" fo:text-transform="none" fo:color="#202124" loext:opacity="100%" fo:letter-spacing="normal" fo:font-style="normal" officeooo:rsid="000ba305"/>
    </style:style>
    <style:style style:name="T16" style:family="text">
      <style:text-properties fo:font-variant="normal" fo:text-transform="none" fo:color="#202124" loext:opacity="100%" fo:letter-spacing="normal" fo:font-style="normal" officeooo:rsid="0006a24f"/>
    </style:style>
    <style:style style:name="T17" style:family="text">
      <style:text-properties fo:font-variant="normal" fo:text-transform="none" fo:color="#202124" loext:opacity="100%" fo:letter-spacing="normal" fo:font-style="normal" officeooo:rsid="0007fdda"/>
    </style:style>
    <style:style style:name="T18" style:family="text">
      <style:text-properties officeooo:rsid="000512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…………….<text:span text:style-name="T3">[miejscowość]</text:span><text:span text:style-name="T5">, dnia ………. </text:span><text:span text:style-name="T3">[data]</text:span></text:p>
      <text:p text:style-name="P1"/>
      <text:p text:style-name="P2"><text:span text:style-name="T6">Wnioskodawca</text:span>:</text:p>
      <text:p text:style-name="P2">…………………….</text:p>
      <text:p text:style-name="P5">[oznaczenie <text:span text:style-name="T6">wnioskodawcy</text:span> – imię, nazwisko, <text:span text:style-name="T6">adres, PESEL, NIP lub numer we właściwym rejestrze]</text:span><text:span text:style-name="T7">]</text:span></text:p>
      <text:p text:style-name="P3"/>
      <text:p text:style-name="P6"><text:span text:style-name="T9">UWAGA!!! Wnioskodawcą w sprawie o sporządzenie spisu inwentarza może być: </text:span><text:span text:style-name="T13">spadkobierca, uprawniony do zachowku, zapisobierca, wykonawca testamentu lub wierzyciel mający pisemny dowód należności przeciwko spadkodawcy. </text:span></text:p>
      <text:p text:style-name="P4"/>
      <text:p text:style-name="P8"><text:span text:style-name="T9">A</text:span><text:span text:style-name="T8">dresat korespondencji:</text:span></text:p>
      <text:p text:style-name="P8"><text:span text:style-name="T8">…………………….</text:span></text:p>
      <text:p text:style-name="P7"><text:span text:style-name="T8">[oznaczenie adresata korespondencji – imię i nazwisko, adres zamieszkania / adres pobytu, oraz inne dane posiadane przez wnioskodawcę jak: data urodzenia, <text:s/>PESEL, NIP]</text:span></text:p>
      <text:p text:style-name="P2"/>
      <text:p text:style-name="P18">Komornik Sądowy…………….</text:p>
      <text:p text:style-name="P16"><text:s/>przy Sądzie Rejonowym w …..</text:p>
      <text:p text:style-name="P16">…………………………………..</text:p>
      <text:p text:style-name="P17">[dokładne określenie Komornika, z podaniem adresu kancelarii]</text:p>
      <text:p text:style-name="P12"/>
      <text:p text:style-name="P15">Wniosek <text:span text:style-name="T18">o doręczenie korespondencji sądowej</text:span></text:p>
      <text:p text:style-name="P14"><text:span text:style-name="T10"><text:tab/>Przedkładając zobowiązanie Sądu .........… </text:span><text:span text:style-name="T12">[wskazanie nazwy sądu, siedziby oraz właściwego wydziału]</text:span><text:span text:style-name="T10"> </text:span><text:span text:style-name="T11">wydane w sprawie o </text:span><text:span text:style-name="T10">sygnatur</text:span><text:span text:style-name="T11">ze</text:span><text:span text:style-name="T10"> akt ……… z dn</text:span><text:span text:style-name="T11">ia ……… </text:span><text:span text:style-name="T12">[data jak w zobowiązaniu]</text:span><text:span text:style-name="T10"> wnoszę o doręczenie adresatowi załączonej do niniejszego wniosku korespondencji pod jego adres zamieszkania wskazany powyżej. </text:span></text:p>
      <text:p text:style-name="P10"/>
      <text:p text:style-name="P10"><text:s text:c="2"/>..…………………….</text:p>
      <text:p text:style-name="P11"><text:s text:c="7"/><text:span text:style-name="T1">Wnioskodawca</text:span></text:p>
      <text:p text:style-name="P11"><text:span text:style-name="T2"><text:s text:c="6"/>[podpis </text:span><text:span text:style-name="T4">wnioskodawcy</text:span><text:span text:style-name="T2">]</text:span></text:p>
      <text:p text:style-name="P13"/>
      <text:p text:style-name="P13">Załączniki:</text:p>
      <text:p text:style-name="P13">- zobowiązanie Sądu;</text:p>
      <text:p text:style-name="P13">- korespondencja polegająca doręczeniu. </text:p>
      <text:p text:style-name="P9"><text:span text:style-name="T14">U</text:span><text:span text:style-name="T15">waga!!! </text:span><text:span text:style-name="T16">Jeż</text:span><text:span text:style-name="T17">e</text:span><text:span text:style-name="T16">li z Sądu otrzymujemy korespondencję podlegającą doręczeniu w zamkniętej kopercie to komornikowi należy przedłożyć zamkniętą kopertę do doręczenia. Nie należy </text:span><text:span text:style-name="T17">samemu</text:span><text:span text:style-name="T16"> </text:span><text:span text:style-name="T17">otwierać koperty ani wyjmować jej zawartości gdyż komornik może odmówić dokonania doręczenia niekompletnej dokumentacj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9T17:48:01.186000000</dc:date>
    <meta:editing-duration>PT12M31S</meta:editing-duration>
    <meta:editing-cycles>3</meta:editing-cycles>
    <meta:document-statistic meta:table-count="0" meta:image-count="0" meta:object-count="0" meta:page-count="1" meta:paragraph-count="21" meta:word-count="176" meta:character-count="1471" meta:non-whitespace-character-count="1292"/>
  </office:meta>
</office:document-meta>
</file>