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wline" svg:font-family="Rawline, Arial, Helvetica, sans-serif"/>
    <style:font-face style:name="arial" svg:font-family="arial, sans-serif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4ce63" officeooo:paragraph-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8e8c7" officeooo:paragraph-rsid="0018e8c7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officeooo:rsid="0014ce63" officeooo:paragraph-rsid="0018e8c7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bold" officeooo:rsid="0014ce63" officeooo:paragraph-rsid="001746b2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rsid="0014ce63" officeooo:paragraph-rsid="001746b2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rsid="0018e8c7" officeooo:paragraph-rsid="0018e8c7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bf86f"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fo:font-weight="normal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font-weight="bold" officeooo:rsid="0018e8c7" officeooo:paragraph-rsid="0018e8c7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bf86f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14688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2263e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2263e" officeooo:paragraph-rsid="0022263e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4ce6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2263e" style:font-size-asian="9pt" style:font-size-complex="9pt"/>
    </style:style>
    <style:style style:name="T4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5" style:family="text">
      <style:text-properties officeooo:rsid="0018e8c7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69be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fc3e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263e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a984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4688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3578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4688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3578" style:font-size-asian="10.5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4688" style:font-name-asian="Times New Roman" style:font-size-asian="12pt" style:language-asian="ar" style:country-asian="SA" style:font-weight-asian="normal" style:font-name-complex="Calibri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9pt" fo:letter-spacing="normal" fo:font-style="normal" fo:font-weight="bold" style:font-size-asian="9pt" style:font-weight-asian="bold" style:font-size-complex="9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193578" style:font-size-asian="9pt" style:font-weight-asian="bold" style:font-size-complex="9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263e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2263e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2263e" style:font-size-asian="9pt" style:font-weight-asian="bold" style:font-size-complex="9pt" style:font-weight-complex="bold"/>
    </style:style>
    <style:style style:name="T21" style:family="text">
      <style:text-properties fo:font-variant="normal" fo:text-transform="none" fo:color="#202124" loext:opacity="100%" style:font-name="Times New Roman" fo:font-size="12pt" fo:letter-spacing="normal" fo:font-style="normal" fo:font-weight="normal" officeooo:rsid="0022263e" style:font-size-asian="12pt" style:font-size-complex="12pt"/>
    </style:style>
    <style:style style:name="T22" style:family="text">
      <style:text-properties fo:font-variant="normal" fo:text-transform="none" fo:color="#202124" loext:opacity="100%" style:font-name="arial" fo:font-size="12pt" fo:letter-spacing="normal" fo:font-style="normal" fo:font-weight="normal" officeooo:rsid="0022263e" style:font-size-asian="12pt" style:font-size-complex="12pt"/>
    </style:style>
    <style:style style:name="T23" style:family="text">
      <style:text-properties fo:font-variant="normal" fo:text-transform="none" fo:color="#202124" loext:opacity="100%" style:font-name="Times New Roman" fo:font-size="12pt" fo:letter-spacing="normal" fo:font-style="normal" fo:font-weight="normal" officeooo:rsid="0022263e" style:font-size-asian="12pt" style:font-size-complex="12pt"/>
    </style:style>
    <style:style style:name="T24" style:family="text">
      <style:text-properties fo:font-variant="normal" fo:text-transform="none" fo:color="#202124" loext:opacity="100%" style:font-name="Times New Roman" fo:font-size="12pt" fo:letter-spacing="normal" fo:font-style="normal" fo:font-weight="bold" officeooo:rsid="0022263e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202124" loext:opacity="100%" style:font-name="Times New Roman" fo:font-size="9pt" fo:letter-spacing="normal" fo:font-style="normal" fo:font-weight="bold" officeooo:rsid="0022263e" style:font-size-asian="9pt" style:font-weight-asian="bold" style:font-size-complex="9pt" style:font-weight-complex="bold"/>
    </style:style>
    <style:style style:name="T26" style:family="text">
      <style:text-properties fo:color="#000000" loext:opacity="100%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1bf86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9pt" fo:font-weight="bold" officeooo:rsid="0022263e" style:font-size-asian="9pt" style:font-weight-asian="bold" style:font-size-complex="9pt" style:font-weight-complex="bold"/>
    </style:style>
    <style:style style:name="T32" style:family="text">
      <style:text-properties officeooo:rsid="00208fbf"/>
    </style:style>
    <style:style style:name="T33" style:family="text">
      <style:text-properties officeooo:rsid="002146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…………….<text:span text:style-name="T4">[miejscowość]</text:span><text:span text:style-name="T1">, dnia ………. </text:span><text:span text:style-name="T4">[data]</text:span></text:p>
      <text:p text:style-name="P1"/>
      <text:p text:style-name="P2"><text:span text:style-name="T5">Powód</text:span>:</text:p>
      <text:p text:style-name="P2">…………………….</text:p>
      <text:p text:style-name="P5">[oznaczenie <text:span text:style-name="T33">powoda</text:span> – imię, nazwisko<text:span text:style-name="T32">]</text:span></text:p>
      <text:p text:style-name="P4">adres w aktach</text:p>
      <text:p text:style-name="P3"/>
      <text:p text:style-name="P2"><text:span text:style-name="T5">Pozwany</text:span>:</text:p>
      <text:p text:style-name="P2">……………………..</text:p>
      <text:p text:style-name="P6">[oznaczenie <text:span text:style-name="T33">pozwanego</text:span> – imię, nazwisko, miejsce zamieszkania, PESEL/ NIP / numer w innym właściwym rejestrze]</text:p>
      <text:p text:style-name="P4">adres w aktach</text:p>
      <text:p text:style-name="P2"/>
      <text:p text:style-name="P7"><text:span text:style-name="T5">Sąd Rejonowy/Okręgowy </text:span><text:s/></text:p>
      <text:p text:style-name="P8">w …………………………… </text:p>
      <text:p text:style-name="P8">……………… <text:span text:style-name="T5">Wydział ……………</text:span></text:p>
      <text:p text:style-name="P9">[oznaczenie <text:span text:style-name="T5">Sądu – np. Sąd Rejonowy dla m. st. Warszawy w Warszawie I Wydział Cywilny)</text:span></text:p>
      <text:p text:style-name="P10"/>
      <text:p text:style-name="P11">Sygn. akt ………. <text:span text:style-name="T2">[wskazanie sygnatury akt sprawy np. I C 1/</text:span><text:span text:style-name="T3">2</text:span><text:span text:style-name="T2">1 czy I Nc 1/</text:span><text:span text:style-name="T3">2</text:span><text:span text:style-name="T2">1]</text:span></text:p>
      <text:p text:style-name="P14"/>
      <text:p text:style-name="P19">Wniosek <text:s/><text:span text:style-name="T33">o nadanie klauzuli wykonalności <text:s/>orzeczeniu sądowemu</text:span></text:p>
      <text:p text:style-name="P12"><text:span text:style-name="T26"><text:tab/>Działając w imieniu własnym, </text:span><text:span text:style-name="T27">wnoszę o:</text:span></text:p>
      <text:p text:style-name="P12"><text:span text:style-name="T28">1.</text:span><text:span text:style-name="T26"> </text:span><text:span text:style-name="T15">nadanie klauzuli wykonalności orzeczeniu sądowemu</text:span><text:span text:style-name="T14"> w postaci ……………………. </text:span><text:span text:style-name="T17">[dokładne oznaczenie orzeczenia zapadłego w sprawie – np. </text:span><text:span text:style-name="T16">nakazu zapłaty Sądu Rejonowego w Poznaniu </text:span><text:span text:style-name="T17">Wydział I Cywilny</text:span><text:span text:style-name="T16"> z dnia </text:span><text:span text:style-name="T17">20 stycznia 2021</text:span><text:span text:style-name="T16"> roku, sygn. akt <text:s/></text:span><text:span text:style-name="T17">I Nc 1/11]</text:span><text:span text:style-name="T12"> </text:span><text:span text:style-name="T13">zapadłemu w niniejszej sprawie;</text:span></text:p>
      <text:p text:style-name="P16"><text:span text:style-name="T10">2. </text:span><text:span text:style-name="T11">doręczenie tytułu wykonawczego, o którym mowa w pkt. 1 na adres powoda znajdujący się w aktach sprawy.</text:span></text:p>
      <text:p text:style-name="P16"><text:span text:style-name="T30"/></text:p>
      <text:p text:style-name="P16"><text:span text:style-name="T30">…………………….</text:span></text:p>
      <text:p text:style-name="P18"><text:span text:style-name="T30"><text:s text:c="10"/>powód</text:span></text:p>
      <text:p text:style-name="P17"><text:span text:style-name="T31"><text:s text:c="7"/>[podpis powoda]</text:span></text:p>
      <text:p text:style-name="P17"><text:span text:style-name="T30"><text:line-break/></text:span><text:span text:style-name="T20">[UWAGA!!!</text:span><text:span text:style-name="T25">Samo nadanie klauzuli wykonalności tytułowi egzekucyjnemu będącemu orzeczeniem sądu nie podlega opłacie sądowej ani opłacie kancelaryjnej Nie dotyczy to tytułów wydanych przez referendarza – wówczas opłata sądowa wynosi 50 zł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wline" svg:font-family="Rawline, Arial, Helvetica, sans-serif"/>
    <style:font-face style:name="arial" svg:font-family="arial, sans-serif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2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/>
    </style:style>
    <style:style style:name="WW8Num5z0" style:family="text">
      <style:text-properties fo:color="#1c1c1c" loext:opacity="100%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6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7z0" style:family="text">
      <style:text-properties fo:color="#1c1c1c" loext:opacity="100%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wid</meta:initial-creator>
    <meta:creation-date>2019-12-27T19:59:00</meta:creation-date>
    <dc:date>2021-01-08T15:14:43.974000000</dc:date>
    <meta:print-date>1995-11-21T17:41:00</meta:print-date>
    <meta:editing-cycles>9</meta:editing-cycles>
    <meta:editing-duration>PT1H29M43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2" meta:word-count="172" meta:character-count="1221" meta:non-whitespace-character-count="1041"/>
  </office:meta>
</office:document-meta>
</file>