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40c20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14ce63" officeooo:paragraph-rsid="00040c20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8e8c7" officeooo:paragraph-rsid="00040c2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4ce63" officeooo:paragraph-rsid="00040c2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fo:font-weight="bold" officeooo:rsid="0014ce63" officeooo:paragraph-rsid="00040c20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40c20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rsid="00040c20" officeooo:paragraph-rsid="00040c20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18e8c7" officeooo:paragraph-rsid="00040c20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18e8c7" officeooo:paragraph-rsid="00040c20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fo:language="pl" fo:country="PL" fo:font-weight="bold" officeooo:rsid="00040c20" officeooo:paragraph-rsid="00040c20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pl" fo:country="PL" fo:font-weight="normal" officeooo:rsid="00040c20" officeooo:paragraph-rsid="00040c20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9pt" fo:language="pl" fo:country="PL" fo:font-weight="bold" officeooo:rsid="0014ce63" officeooo:paragraph-rsid="00040c20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040c20" officeooo:paragraph-rsid="00040c20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40c20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14ce63" officeooo:paragraph-rsid="00040c20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40c20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language="pl" fo:country="PL" fo:font-weight="normal" officeooo:paragraph-rsid="00040c2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040c2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5" style:family="text">
      <style:text-properties fo:color="#000000" loext:opacity="100%" style:font-name="Times New Roman" fo:font-weight="normal" style:font-name-asian="Times New Roman" style:language-asian="ar" style:country-asian="SA" style:font-weight-asian="normal" style:font-name-complex="Calibri" style:font-weight-complex="normal"/>
    </style:style>
    <style:style style:name="T6" style:family="text">
      <style:text-properties fo:color="#000000" loext:opacity="100%" style:font-name="Times New Roman" style:font-name-asian="Times New Roman" style:language-asian="ar" style:country-asian="SA" style:font-name-complex="Calibri"/>
    </style:style>
    <style:style style:name="T7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22263e" style:font-size-asian="9pt" style:font-size-complex="9pt"/>
    </style:style>
    <style:style style:name="T10" style:family="text">
      <style:text-properties fo:font-size="9pt" officeooo:rsid="00040c20" style:font-size-asian="9pt" style:font-size-complex="9pt"/>
    </style:style>
    <style:style style:name="T11" style:family="text">
      <style:text-properties officeooo:rsid="0014ce63"/>
    </style:style>
    <style:style style:name="T12" style:family="text">
      <style:text-properties officeooo:rsid="0018e8c7"/>
    </style:style>
    <style:style style:name="T13" style:family="text">
      <style:text-properties officeooo:rsid="00214688"/>
    </style:style>
    <style:style style:name="T14" style:family="text">
      <style:text-properties officeooo:rsid="00208fbf"/>
    </style:style>
    <style:style style:name="T15" style:family="text">
      <style:text-properties officeooo:rsid="000575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…………….<text:span text:style-name="T7">[miejscowość]</text:span><text:span text:style-name="T11">, dnia ………. </text:span><text:span text:style-name="T7">[data]</text:span></text:p>
      <text:p text:style-name="P1"/>
      <text:p text:style-name="P2"><text:span text:style-name="T12">Powód</text:span>:</text:p>
      <text:p text:style-name="P2">…………………….</text:p>
      <text:p text:style-name="P5">[oznaczenie <text:span text:style-name="T13">powoda</text:span> – imię, nazwisko<text:span text:style-name="T14">]</text:span></text:p>
      <text:p text:style-name="P3">adres w aktach</text:p>
      <text:p text:style-name="P4"/>
      <text:p text:style-name="P2"><text:span text:style-name="T12">Pozwany</text:span>:</text:p>
      <text:p text:style-name="P2">……………………..</text:p>
      <text:p text:style-name="P5">[oznaczenie <text:span text:style-name="T13">pozwanego</text:span> – imię, nazwisko]</text:p>
      <text:p text:style-name="P3">adres w aktach</text:p>
      <text:p text:style-name="P2"/>
      <text:p text:style-name="P16"><text:span text:style-name="T12">Sąd Rejonowy </text:span><text:s/></text:p>
      <text:p text:style-name="P14">w …………………………… </text:p>
      <text:p text:style-name="P14">……………… <text:span text:style-name="T12">Wydział ……………</text:span></text:p>
      <text:p text:style-name="P15">[oznaczenie <text:span text:style-name="T12">Sądu</text:span><text:span text:style-name="T15"> </text:span><text:span text:style-name="T12">– np. Sąd Rejonowy dla m. st. Warszawy w Warszawie I Wydział Cywilny)</text:span></text:p>
      <text:p text:style-name="P12"/>
      <text:p text:style-name="P8">Sygn. akt ………. <text:span text:style-name="T8">[wskazanie sygnatury akt sprawy np. I </text:span><text:span text:style-name="T10">C</text:span><text:span text:style-name="T8"> 1/</text:span><text:span text:style-name="T9">2</text:span><text:span text:style-name="T8">1]</text:span></text:p>
      <text:p text:style-name="P9"/>
      <text:p text:style-name="P13">Cofnięcie powództwa</text:p>
      <text:p text:style-name="P6"><text:span text:style-name="T2"><text:tab/>Działając w imieniu własnym, </text:span><text:span text:style-name="T3">w</text:span><text:bookmark text:name="_GoBack"/><text:span text:style-name="T3"> </text:span><text:span text:style-name="T4">związku z faktem, że po wytoczeniu powództwa pozwany spełnił świadczenie i zapłacił przelewem na rzecz powoda kwotę, której powód żądał w niniejszym postępowaniu niniejszym oświadczam iż:</text:span></text:p>
      <text:p text:style-name="P6"><text:span text:style-name="T4">1. cofam powództwo w niniejszej sprawie;</text:span></text:p>
      <text:p text:style-name="P7"><text:span text:style-name="T1">oraz wnoszę o:</text:span></text:p>
      <text:p text:style-name="P7"><text:span text:style-name="T1">2. umorzenie postępowania w sprawie;</text:span></text:p>
      <text:p text:style-name="P7"><text:span text:style-name="T1">3. zasądzenie od pozwanego na rzecz powoda kosztów związanych z niniejszym postępowaniem według norm przepisanych.</text:span></text:p>
      <text:p text:style-name="P7"><text:span text:style-name="T1"><text:tab/>W załączeniu przedkładam dowód potwierdzający fakt, że pozwany spełnił świadczenie w toku postępowania. </text:span></text:p>
      <text:p text:style-name="P7"><text:span text:style-name="T1"><text:tab/>Jednocześnie wskazuję, że z informacji posiadanych przez powoda wynika, że pozwanemu nie doręczono jeszcze odpisu pozwu inicjującego niniejsze postępowanie, wobec czego do skutecznego cofnięcia powództwa nie jest wymagana zgoda pozwanego. </text:span></text:p>
      <text:p text:style-name="P7"><text:span text:style-name="T1">……………..</text:span></text:p>
      <text:p text:style-name="P7"><text:span text:style-name="T1"><text:s text:c="5"/>powód</text:span></text:p>
      <text:p text:style-name="P10"><text:span text:style-name="T6">[podpis powoda]</text:span></text:p>
      <text:p text:style-name="P10"><text:span text:style-name="T6"/></text:p>
      <text:p text:style-name="P11"><text:span text:style-name="T6">Załączniki:</text:span></text:p>
      <text:p text:style-name="P11"><text:span text:style-name="T6">1. potwierdzenie przelewu;</text:span></text:p>
      <text:p text:style-name="P11"><text:span text:style-name="T6">2. odpis pism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9T18:11:42.195000000</dc:date>
    <meta:editing-duration>PT8M59S</meta:editing-duration>
    <meta:editing-cycles>3</meta:editing-cycles>
    <meta:document-statistic meta:table-count="0" meta:image-count="0" meta:object-count="0" meta:page-count="1" meta:paragraph-count="28" meta:word-count="170" meta:character-count="1239" meta:non-whitespace-character-count="1080"/>
  </office:meta>
</office:document-meta>
</file>