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harter BT Bd Pro" svg:font-family="'Charter BT Bd Pro'" style:font-family-generic="roman" style:font-pitch="variable"/>
    <style:font-face style:name="Charter BT Pro" svg:font-family="'Charter BT Pro'" style:font-family-generic="roman" style:font-pitch="variable"/>
    <style:font-face style:name="Liberation Serif" svg:font-family="'Liberation Serif'" style:font-family-generic="roman" style:font-pitch="variable"/>
    <style:font-face style:name="Swis721 TL" svg:font-family="'Swis721 T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wis721 TL1" svg:font-family="'Swis721 TL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margin-top="0.423cm" fo:margin-bottom="0cm" style:contextual-spacing="false" fo:text-align="center" style:justify-single-word="false"/>
      <style:text-properties fo:color="#4472c4" loext:opacity="100%" style:font-name="Calibri" fo:font-size="10pt" style:font-size-asian="10pt" style:language-asian="zh" style:country-asian="CN" style:font-name-complex="Calibri" style:font-size-complex="10pt"/>
    </style:style>
    <style:style style:name="P3" style:family="paragraph" style:parent-style-name="Wzory_20_tekst">
      <style:paragraph-properties fo:line-height="120%"/>
    </style:style>
    <style:style style:name="P4" style:family="paragraph" style:parent-style-name="Wzory_20_tekst">
      <style:paragraph-properties fo:line-height="120%" fo:text-align="justify" fo:text-align-last="justify" style:justify-single-word="false"/>
      <style:text-properties officeooo:paragraph-rsid="000f45b9"/>
    </style:style>
    <style:style style:name="P5" style:family="paragraph" style:parent-style-name="Wzory_20_tekst">
      <style:paragraph-properties fo:line-height="120%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Wzory_20_tekst">
      <style:paragraph-properties fo:line-height="120%"/>
      <style:text-properties officeooo:rsid="000f45b9" officeooo:paragraph-rsid="000f45b9"/>
    </style:style>
    <style:style style:name="P7" style:family="paragraph" style:parent-style-name="Wzory_20_paragraf">
      <style:paragraph-properties fo:line-height="120%"/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8" style:family="paragraph" style:parent-style-name="Wzory_20_tekst">
      <style:paragraph-properties fo:line-height="120%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Wzory_20_tekst">
      <style:paragraph-properties fo:line-height="120%" fo:text-align="justify" fo:text-align-last="justify" style:justify-single-word="false"/>
      <style:text-properties style:font-name="Times New Roman" fo:font-size="12pt" officeooo:paragraph-rsid="000f45b9" style:font-name-asian="Times New Roman" style:font-size-asian="12pt" style:font-name-complex="Times New Roman"/>
    </style:style>
    <style:style style:name="P10" style:family="paragraph" style:parent-style-name="Wzory_20_podpisy">
      <style:paragraph-properties fo:line-height="120%"/>
      <style:text-properties style:font-name="Times New Roman" fo:font-size="9pt" style:font-name-asian="Times New Roman" style:font-size-asian="9pt" style:font-name-complex="Times New Roman"/>
    </style:style>
    <style:style style:name="P11" style:family="paragraph" style:parent-style-name="Wzory_20_podpisy">
      <style:paragraph-properties fo:margin-top="0cm" fo:margin-bottom="0.101cm" style:contextual-spacing="false" fo:line-height="120%"/>
      <style:text-properties style:font-name="Times New Roman" fo:font-size="9pt" style:font-name-asian="Times New Roman" style:font-size-asian="9pt" style:font-name-complex="Times New Roman"/>
    </style:style>
    <style:style style:name="T1" style:family="text">
      <style:text-properties style:text-position="super 58%"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0f45b9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10bb58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11ee63" style:font-name-asian="Times New Roman" style:font-size-asian="12pt" style:font-name-complex="Times New Roman"/>
    </style:style>
    <style:style style:name="T6" style:family="text">
      <style:text-properties style:font-name="Times New Roman" fo:font-size="12pt" fo:letter-spacing="-0.004cm" style:font-name-asian="Times New Roman" style:font-size-asian="12pt" style:font-name-complex="Times New Roman"/>
    </style:style>
    <style:style style:name="T7" style:family="text">
      <style:text-properties style:font-name="Times New Roman" fo:font-size="12pt" fo:letter-spacing="-0.004cm" officeooo:rsid="0010bb58" style:font-name-asian="Times New Roman" style:font-size-asian="12pt" style:font-name-complex="Times New Roman"/>
    </style:style>
    <style:style style:name="T8" style:family="text">
      <style:text-properties style:font-name="Times New Roman" fo:font-size="12pt" fo:letter-spacing="0.004cm" style:font-name-asian="Times New Roman" style:font-size-asian="12pt" style:font-name-complex="Times New Roman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10" style:family="text">
      <style:text-properties style:font-name="Times New Roman" fo:font-size="9pt" style:font-name-asian="Times New Roman" style:font-size-asian="9pt" style:font-name-complex="Times New Roman"/>
    </style:style>
    <style:style style:name="T11" style:family="text">
      <style:text-properties style:font-name="Times New Roman" fo:font-size="9pt" officeooo:rsid="000f45b9" style:font-name-asian="Times New Roman" style:font-size-asian="9pt" style:font-name-complex="Times New Roman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Wzory_20_Tytuł_20_2"><text:span text:style-name="Bold"><text:span text:style-name="T12">Umowa najmu lokalu mieszkalnego</text:span></text:span></text:p>
      <text:p text:style-name="P5">W dniu ................................. w ..........................................................pomiędzy:</text:p>
      <text:p text:style-name="P9">(1) ....................................................................................................................…</text:p>
      <text:p text:style-name="P4"><text:span text:style-name="T10">[</text:span><text:span text:style-name="T11">oznaczenie Wynajmującego – np. jego </text:span><text:span text:style-name="T10">imię i nazwisko, miejsce zamieszkania, nazwa i Nr dokumentu tożsamości, PESEL]</text:span></text:p>
      <text:p text:style-name="P3"><text:span text:style-name="T2">zwanym w treści umowy </text:span><text:span text:style-name="T9">Wynajmującym</text:span></text:p>
      <text:p text:style-name="P5">a</text:p>
      <text:p text:style-name="P9">(2) ....................................................................................................................…</text:p>
      <text:p text:style-name="P4"><text:span text:style-name="T10">[</text:span><text:span text:style-name="T11">oznaczenie Najemcy – np. jego </text:span><text:span text:style-name="T10">imię i nazwisko, miejsce zamieszkania, nazwa i Nr dokumentu tożsamości, PESEL]</text:span></text:p>
      <text:p text:style-name="P3"><text:span text:style-name="T2">zwanym w treści umowy </text:span><text:span text:style-name="T9">Najemcą</text:span><text:span text:style-name="T2">,</text:span></text:p>
      <text:p text:style-name="P5">została zawarta umowa następującej treści:</text:p>
      <text:p text:style-name="P7">§ 1</text:p>
      <text:p text:style-name="P3"><text:span text:style-name="T2">Wynajmujący oświadcza, że jest właścicielem lokalu mieszkalnego położonego w </text:span><text:span text:style-name="T3">Warszawie</text:span><text:span text:style-name="T2"> przy ul. </text:span><text:span text:style-name="T3">Syreny 35/35, 10-100 Warszawa</text:span><text:span text:style-name="T2">, składającego się z </text:span><text:span text:style-name="T3">3 (trzech)</text:span><text:span text:style-name="T2"> pokoi, kuchni, toalety, łazienki i przedpokoju. Lokal mieszalny ma powierzchnię </text:span><text:span text:style-name="T3">60</text:span><text:span text:style-name="T2"> m</text:span><text:span text:style-name="indeks_20_górny"><text:span text:style-name="T1">2</text:span></text:span><text:span text:style-name="T2"> i jest objęty KW Nr </text:span><text:span text:style-name="T3">WA01/1111/11</text:span><text:span text:style-name="T2"> prowadzonej przez Sąd Rejonowy </text:span><text:span text:style-name="T3">dla Miasta Stołecznego Warszawy w Warszawie XXI Wydział Ksiąg Wieczys</text:span><text:span text:style-name="T5">t</text:span><text:span text:style-name="T3">ych</text:span><text:span text:style-name="T2">.</text:span></text:p>
      <text:p text:style-name="P7">§ 2</text:p>
      <text:p text:style-name="P5">Wynajmujący wynajmuje i oddaje w użytkowanie lokal mieszkalny opisany w § 1 powyżej. Lokal mieszkalny jest wyposażony i umeblowany zgodnie z załączonym protokołem przekazania mieszkania.</text:p>
      <text:p text:style-name="P7">§ 3</text:p>
      <text:p text:style-name="P3"><text:span text:style-name="T2">Umowa najmu zostaje zawarta na czas od </text:span><text:span text:style-name="T3">1 stycznia 2021 roku</text:span><text:span text:style-name="T2"> do </text:span><text:span text:style-name="T3">31 grudnia 2023 roku</text:span><text:span text:style-name="T2">.</text:span></text:p>
      <text:p text:style-name="P7">§ 4</text:p>
      <text:p text:style-name="P3"><text:span text:style-name="T2">Czynsz najmu wynosi </text:span><text:span text:style-name="T3">3.000</text:span><text:span text:style-name="T2"> (słownie: </text:span><text:span text:style-name="T3">trzy tysiące</text:span><text:span text:style-name="T2">) złotych miesięcznie i jest </text:span><text:span text:style-name="T3">płatny z góry do dnia 10 – go każdego miesiąca</text:span><text:span text:style-name="T2">.</text:span></text:p>
      <text:p text:style-name="P7">§ 5</text:p>
      <text:p text:style-name="P3"><text:span text:style-name="T2">Najemca poza zapłatą czynszu na rzecz Wynajmującego obowiązany będzie dokonywać wszelkich opłat wynikających z eksploatacji mieszkania – </text:span><text:span text:style-name="T3">w szczególności opłat za energię elektryczną, gaz, wodę, wywóz nieczystości, wszelkich opłat za telewizję, telefon i Internet</text:span><text:span text:style-name="T2">. Będzie także na własny koszt dokonywał drobnych nakładów na przedmiot naj</text:span><text:span text:style-name="T3">mu</text:span><text:span text:style-name="T2">.</text:span></text:p>
      <text:p text:style-name="P7">§ 6</text:p>
      <text:p text:style-name="P3"><text:span text:style-name="T3">1. </text:span><text:span text:style-name="T2">Na poczet nieopłaconych należności z tytułu najmu Najemca wpłaca Wynajmującemu kaucję w wysokości </text:span><text:span text:style-name="T3">3.000</text:span><text:span text:style-name="T2"> (słownie: </text:span><text:span text:style-name="T3">trzy tysiące</text:span><text:span text:style-name="T2">) złotych, </text:span><text:span text:style-name="T3">płatną w dniu podpisania umowy.</text:span></text:p>
      <text:p text:style-name="P6"><text:span text:style-name="T3">2. </text:span><text:span text:style-name="T2">Wynajmujący kwituje pobranie kaucji, o której mowa w pkt 1 niniejszego paragrafu.</text:span></text:p>
      <text:p text:style-name="P7">§ 7</text:p>
      <text:p text:style-name="P5">Wynajmujący zobowiązany jest przedstawiać Najemcy bieżące rachunki obejmujące opłaty eksploatacyjne, o których mowa w § 5 w terminie co najmniej 7 dni przed terminem płatności, a Najemca zobowiązuje się w terminie płatności czynszu przedstawić Wynajmującemu dowód ich uregulowania.</text:p>
      <text:p text:style-name="P7"><text:soft-page-break/>§ 8</text:p>
      <text:p text:style-name="P3"><text:span text:style-name="T6">Najemca nie ma prawa podnajmować mieszkania ani jego części osobom trze</text:span><text:span text:style-name="T2">ci</text:span><text:span text:style-name="T3">m bez zgody najemcy wyrażonej na piśmie pod rygorem nieważności</text:span><text:span text:style-name="T2">.</text:span></text:p>
      <text:p text:style-name="P7">§ 9</text:p>
      <text:p text:style-name="P3"><text:span text:style-name="T6">O nadchodzącej na nazwisko Wynajmującego korespondencji i o sprawach wymagających jego udziału Najemca poinformuje Wynajmującego</text:span><text:span text:style-name="T7"> telefonicznie na numer telefonu – 123456789.</text:span></text:p>
      <text:p text:style-name="P7">§ 10</text:p>
      <text:p text:style-name="P5">Najemca nie dokona żadnych zmian budowlanych w przedmiocie najmu, chyba że wyrazi na to zgodę Wynajmujący. Nakłady poniesione przez Najemcę w celu trwałego ulepszenia przedmiotu najmu, dokonane po uzyskaniu wspomnianej zgody, z chwilą rozwiązania umowy, Wynajmujący ma obowiązek zwrócić.</text:p>
      <text:p text:style-name="P7">§ 11</text:p>
      <text:p text:style-name="P5">Wynajmującemu przysługuje prawo wypowiedzenia umowy najmu, jednak nie później niż na miesiąc naprzód, na koniec miesiąca kalendarzowego w następujących wypadkach:</text:p>
      <text:p text:style-name="P3"><text:span text:style-name="T2">1) jeżeli Najemca pomimo pisemnego upomnienia nadal używa lokalu w sposób sprzeczny z umową lub niezgodnie z jego przeznaczeniem lub zaniedbuje obo</text:span><text:span text:style-name="T8">wiązki, dopuszczając do powstania szkód, lub niszczy urządzenia przeznaczo</text:span><text:span text:style-name="T2">ne do wspólnego korzystania przez mieszkańców albo wykracza w sposób rażący lub uporczywy przeciwko porządkowi domowemu, czyniąc uciążliwym korzystanie z innych lokali, lub</text:span></text:p>
      <text:p text:style-name="P5">2) jeżeli Najemca jest w zwłoce z zapłatą czynszu lub innych opłat za używanie lokalu co najmniej za trzy pełne okresy płatności pomimo uprzedzenia go na piśmie o zamiarze wypowiedzenia najmu i wyznaczenia dodatkowego, miesięcznego terminu do zapłaty zaległych i bieżących należności, lub</text:p>
      <text:p text:style-name="P5">3) jeżeli Najemca wynajął, podnajął albo oddał do bezpłatnego używania lokal lub jego część bez wymaganej zgody Wynajmującego.</text:p>
      <text:p text:style-name="P7">§ 12</text:p>
      <text:p text:style-name="P3"><text:span text:style-name="T2">W mieszkaniu będącym przedmiotem najmu mieszkać bę</text:span><text:span text:style-name="T4">dą Najemca razem z żoną XY i pełnoletnim synem XYY.</text:span></text:p>
      <text:p text:style-name="P7">§ 13</text:p>
      <text:p text:style-name="P5">Wszelkie zmiany niniejszej umowy wymagają dla wywołania skutków prawnych formy pisemnej.</text:p>
      <text:p text:style-name="P7">§ 14</text:p>
      <text:p text:style-name="P3"><text:span text:style-name="T2">Z chwilą podpisania przez strony protokołu przekazania mieszkania zostaną uisz</text:span><text:span text:style-name="T8">czone przez Najemcę opłaty eksploatacyjne, pierwsza opłata czynszu i kaucja opi</text:span><text:span text:style-name="T2">sana w § 6.</text:span></text:p>
      <text:p text:style-name="P7">§ 15</text:p>
      <text:p text:style-name="P5">W sprawach nieuregulowanych niniejszą umową znajdą zastosowanie przepisy ustawy z 23.4.1964 r. – Kodeks cywilny (t.j. Dz.U. z 2016 r. poz. 380 ze zm.) oraz ustawy z 21.6.2001 r. o ochronie praw lokatorów, mieszkaniowym zasobie gminy i o zmianie Kodeksu cywilnego (t.j. Dz.U. z 2014 r. poz. 150).</text:p>
      <text:p text:style-name="P7"><text:soft-page-break/>§ 16</text:p>
      <text:p text:style-name="P3"><text:span text:style-name="T2">Umowę sporządzono w </text:span><text:span text:style-name="T4">dwóch</text:span><text:span text:style-name="T2"> jednobrzmiących egzemplarzach, po </text:span><text:span text:style-name="T4">jednym</text:span><text:span text:style-name="T2"> dla każdej ze stron.</text:span></text:p>
      <text:p text:style-name="P5"/>
      <text:p text:style-name="P5">(1) ............................................ <text:s text:c="48"/>(2) ............................................</text:p>
      <text:p text:style-name="P10"><text:s text:c="17"/>[podpis Wynajmującego] <text:s text:c="93"/>[podpis Najemcy]</text:p>
      <text:p text:style-name="P11"><text:s text:c="21"/>WYNAJMUJĄCY <text:s text:c="103"/>NAJEMC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harter BT Bd Pro" svg:font-family="'Charter BT Bd Pro'" style:font-family-generic="roman" style:font-pitch="variable"/>
    <style:font-face style:name="Charter BT Pro" svg:font-family="'Charter BT Pro'" style:font-family-generic="roman" style:font-pitch="variable"/>
    <style:font-face style:name="Liberation Serif" svg:font-family="'Liberation Serif'" style:font-family-generic="roman" style:font-pitch="variable"/>
    <style:font-face style:name="Swis721 TL" svg:font-family="'Swis721 T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wis721 TL1" svg:font-family="'Swis721 T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9.737cm" fo:margin-right="0cm" fo:margin-top="0cm" fo:margin-bottom="0.67cm" style:contextual-spacing="false" fo:text-align="justify" style:justify-single-word="false" fo:orphans="0" fo:widows="0" fo:text-indent="0cm" style:auto-text-indent="false" fo:background-color="#ffffff"/>
      <style:text-properties fo:color="#231f20" loext:opacity="100%" style:font-name="Arial" fo:font-family="Arial" style:font-family-generic="swiss" style:font-pitch="variable" fo:font-size="8pt" fo:language="none" fo:country="non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zory_20_paragraf" style:display-name="Wzory paragraf" style:family="paragraph" style:parent-style-name="Standard" style:default-outline-level="">
      <style:paragraph-properties fo:margin-top="0.199cm" fo:margin-bottom="0.101cm" style:contextual-spacing="false" fo:line-height="0.508cm" fo:text-align="center" style:justify-single-word="false" fo:orphans="0" fo:widows="0" style:vertical-align="middle"/>
      <style:text-properties fo:color="#000000" loext:opacity="100%" style:font-name="Charter BT Pro" fo:font-family="'Charter BT Pro'" style:font-family-generic="roman" style:font-pitch="variable" fo:font-size="9pt" style:font-name-asian="Charter BT Pro" style:font-family-asian="'Charter BT Pro'" style:font-family-generic-asian="roman" style:font-pitch-asian="variable" style:font-size-asian="9pt" style:language-asian="ar" style:country-asian="SA" style:font-size-complex="9pt"/>
    </style:style>
    <style:style style:name="Wzory_20_podpisy" style:display-name="Wzory podpisy" style:family="paragraph" style:parent-style-name="Standard" style:default-outline-level="">
      <style:paragraph-properties fo:margin-top="0.101cm" fo:margin-bottom="0.101cm" style:contextual-spacing="false" fo:line-height="0.508cm" fo:text-align="justify" style:justify-single-word="false" fo:orphans="0" fo:widows="0" style:vertical-align="middle"/>
      <style:text-properties fo:color="#000000" loext:opacity="100%" style:font-name="Charter BT Pro" fo:font-family="'Charter BT Pro'" style:font-family-generic="roman" style:font-pitch="variable" fo:font-size="7pt" style:font-name-asian="Charter BT Pro" style:font-family-asian="'Charter BT Pro'" style:font-family-generic-asian="roman" style:font-pitch-asian="variable" style:font-size-asian="7pt" style:language-asian="ar" style:country-asian="SA" style:font-size-complex="7pt"/>
    </style:style>
    <style:style style:name="Wzory_20_Tytuł_20_2" style:display-name="Wzory Tytuł 2" style:family="paragraph" style:parent-style-name="Standard" style:default-outline-level="">
      <style:paragraph-properties fo:margin-top="0.3cm" fo:margin-bottom="0.3cm" style:contextual-spacing="false" fo:line-height="0.508cm" fo:text-align="center" style:justify-single-word="false" fo:orphans="0" fo:widows="0" style:vertical-align="middle"/>
      <style:text-properties fo:color="#000000" loext:opacity="100%" style:font-name="Charter BT Bd Pro" fo:font-family="'Charter BT Bd Pro'" style:font-family-generic="roman" style:font-pitch="variable" fo:font-size="10pt" fo:font-weight="bold" style:font-name-asian="Charter BT Bd Pro" style:font-family-asian="'Charter BT Bd Pro'" style:font-family-generic-asian="roman" style:font-pitch-asian="variable" style:font-size-asian="10pt" style:language-asian="ar" style:country-asian="SA" style:font-weight-asian="bold" style:font-size-complex="10pt" style:font-weight-complex="bold"/>
    </style:style>
    <style:style style:name="Wzory_20_tekst" style:display-name="Wzory tekst" style:family="paragraph" style:parent-style-name="Standard" style:default-outline-level="">
      <style:paragraph-properties fo:margin-top="0cm" fo:margin-bottom="0cm" style:contextual-spacing="false" fo:line-height="0.508cm" fo:text-align="justify" style:justify-single-word="false" fo:orphans="0" fo:widows="0" style:vertical-align="middle"/>
      <style:text-properties fo:color="#000000" loext:opacity="100%" style:font-name="Charter BT Pro" fo:font-family="'Charter BT Pro'" style:font-family-generic="roman" style:font-pitch="variable" fo:font-size="9pt" style:font-name-asian="Charter BT Pro" style:font-family-asian="'Charter BT Pro'" style:font-family-generic-asian="roman" style:font-pitch-asian="variable" style:font-size-asian="9pt" style:language-asian="ar" style:country-asian="SA" style:font-size-complex="9pt"/>
    </style:style>
    <style:style style:name="Wzory_20_tytuł" style:display-name="Wzory tytuł" style:family="paragraph" style:parent-style-name="Standard" style:default-outline-level="">
      <style:paragraph-properties fo:margin-top="0cm" fo:margin-bottom="0cm" style:contextual-spacing="false" style:line-height-at-least="0.504cm" fo:orphans="0" fo:widows="0" style:vertical-align="middle">
        <style:tab-stops>
          <style:tab-stop style:position="0.951cm" style:type="right"/>
          <style:tab-stop style:position="1.199cm"/>
        </style:tab-stops>
      </style:paragraph-properties>
      <style:text-properties fo:color="#000000" loext:opacity="100%" style:font-name="Charter BT Pro" fo:font-family="'Charter BT Pro'" style:font-family-generic="roman" style:font-pitch="variable" fo:font-size="13pt" style:font-name-asian="Charter BT Pro" style:font-family-asian="'Charter BT Pro'" style:font-family-generic-asian="roman" style:font-pitch-asian="variable" style:font-size-asian="13pt" style:language-asian="ar" style:country-asian="SA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4472c4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>
      <style:text-properties style:font-name="Calibri" fo:font-family="Calibri" style:font-family-generic="swiss" style:font-pitch="variable" fo:font-size="10pt" fo:font-style="normal" style:font-size-asian="10pt" style:font-style-asian="normal" style:font-name-complex="Calibri" style:font-family-complex="Calibri" style:font-family-generic-complex="swiss" style:font-pitch-complex="variable"/>
    </style:style>
    <style:style style:name="WW8Num4z0" style:family="text">
      <style:text-properties fo:color="#4472c4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5z0" style:family="text">
      <style:text-properties fo:color="#4472c4" loext:opacity="100%" style:font-name="Calibri" fo:font-family="Calibri" style:font-family-generic="swiss" style:font-pitch="variable" fo:font-size="11pt" fo:language="none" fo:country="none" style:font-size-asian="11pt" style:language-asian="none" style:country-asian="none" style:font-name-complex="Calibri" style:font-family-complex="Calibri" style:font-family-generic-complex="swiss" style:font-pitch-complex="variable" style:font-size-complex="11pt" style:font-weight-complex="bold"/>
    </style:style>
    <style:style style:name="WW8Num6z0" style:family="text">
      <style:text-properties fo:color="#4472c4" loext:opacity="100%" style:font-name="Calibri" fo:font-family="Calibri" style:font-family-generic="swiss" style:font-pitch="variable" fo:font-size="11pt" fo:language="none" fo:country="none" style:font-size-asian="11pt" style:language-asian="none" style:country-asian="none" style:font-name-complex="Calibri" style:font-family-complex="Calibri" style:font-family-generic-complex="swiss" style:font-pitch-complex="variable" style:font-size-complex="11pt"/>
    </style:style>
    <style:style style:name="WW8Num7z0" style:family="text">
      <style:text-properties fo:color="#000000" loext:opacity="100%" style:font-name="Calibri" fo:font-family="Calibri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8z0" style:family="text">
      <style:text-properties fo:color="#4472c4" loext:opacity="100%" style:font-name-complex="Calibri" style:font-family-complex="Calibri" style:font-family-generic-complex="swiss" style:font-pitch-complex="variable"/>
    </style:style>
    <style:style style:name="WW8Num9z0" style:family="text">
      <style:text-properties fo:color="#4472c4" loext:opacity="100%" style:font-name="Calibri" fo:font-family="Calibri" style:font-family-generic="swiss" style:font-pitch="variable" fo:font-size="11pt" fo:language="none" fo:country="none" fo:font-weight="normal" style:font-size-asian="11pt" style:language-asian="none" style:country-asian="none" style:font-weight-asian="normal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/>
    </style:style>
    <style:style style:name="WW8Num11z0" style:family="text">
      <style:text-properties fo:color="#4472c4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2z0" style:family="text">
      <style:text-properties fo:color="#4472c4" loext:opacity="100%" style:font-name="Calibri" fo:font-family="Calibri" style:font-family-generic="swiss" style:font-pitch="variable" fo:font-size="11pt" fo:language="none" fo:country="none" fo:font-weight="bold" style:font-size-asian="11pt" style:language-asian="none" style:country-asian="none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 loext:opacity="100%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loext:opacity="100%" fo:font-size="12pt" style:font-size-asian="12pt" style:font-size-complex="12pt"/>
    </style:style>
    <style:style style:name="Nagłówek_20_Znak" style:display-name="Nagłówek Znak" style:family="text">
      <style:text-properties fo:color="#000000" loext:opacity="100%" fo:font-size="12pt" style:font-size-asian="12pt" style:font-size-complex="12pt"/>
    </style:style>
    <style:style style:name="Stopka_20_Znak" style:display-name="Stopka Znak" style:family="text">
      <style:text-properties fo:color="#000000" loext:opacity="100%" fo:font-size="12pt" style:font-size-asian="12pt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loext:opacity="100%"/>
    </style:style>
    <style:style style:name="Temat_20_komentarza_20_Znak" style:display-name="Temat komentarza Znak" style:family="text">
      <style:text-properties fo:color="#000000" loext:opacity="100%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 loext:opacity="100%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>
      <style:text-properties fo:color="#231f20" loext:opacity="100%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deks_20_górny" style:display-name="indeks górny" style:family="text">
      <style:text-properties style:text-position="super 58%"/>
    </style:style>
    <style:style style:name="Bold" style:family="text">
      <style:text-properties fo:font-weight="bold" style:font-weight-asian="bold"/>
    </style:style>
    <style:style style:name="Cyfra" style:family="text">
      <style:text-properties style:text-outline="true" style:font-name="Swis721 TL" fo:font-family="'Swis721 TL'" style:font-family-generic="roman" style:font-pitch="variable" fo:font-size="13pt" fo:font-weight="bold" style:font-name-asian="Swis721 TL1" style:font-family-asian="'Swis721 TL'" style:font-family-generic-asian="system" style:font-pitch-asian="variable" style:font-size-asian="13pt" style:font-weight-asian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2cm" style:dynamic-spacing="true"/>
      </style:header-style>
      <style:footer-style>
        <style:header-footer-properties fo:min-height="0.972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warz Magdalena</meta:initial-creator>
    <meta:editing-cycles>22</meta:editing-cycles>
    <meta:editing-duration>PT4H15M30S</meta:editing-duration>
    <dc:date>2021-01-03T19:06:22.181000000</dc:date>
    <meta:generator>LibreOffice/7.0.1.2$Windows_X86_64 LibreOffice_project/7cbcfc562f6eb6708b5ff7d7397325de9e764452</meta:generator>
    <meta:document-statistic meta:table-count="0" meta:image-count="0" meta:object-count="0" meta:page-count="3" meta:paragraph-count="50" meta:word-count="656" meta:character-count="5163" meta:non-whitespace-character-count="4269"/>
  </office:meta>
</office:document-meta>
</file>