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Bold"/>
    <style:font-face style:name="Courier New" svg:font-family="'Courier New'" style:font-family-generic="modern"/>
    <style:font-face style:name="Open Sans" svg:font-family="'Open Sans', 'Segoe UI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UniversPro-Roman" svg:font-family="UniversPro-Roman, 'Yu Gothic'" style:font-family-generic="swiss"/>
    <style:font-face style:name="Charter BT Bd Pro" svg:font-family="'Charter BT Bd Pro'" style:font-family-generic="roman" style:font-pitch="variable"/>
    <style:font-face style:name="Charter BT Pro" svg:font-family="'Charter BT Pro'" style:font-family-generic="roman" style:font-pitch="variable"/>
    <style:font-face style:name="Liberation Serif" svg:font-family="'Liberation Serif'" style:font-family-generic="roman" style:font-pitch="variable"/>
    <style:font-face style:name="Swis721 TL" svg:font-family="'Swis721 T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wis721 TL1" svg:font-family="'Swis721 TL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master-page-name="Standard">
      <style:paragraph-properties style:page-number="auto"/>
      <style:text-properties style:language-asian="zh" style:country-asian="CN"/>
    </style:style>
    <style:style style:name="P3" style:family="paragraph" style:parent-style-name="Wzory_20_paragraf">
      <style:paragraph-properties fo:line-height="120%"/>
      <style:text-properties fo:font-weight="bold" style:font-weight-asian="bold" style:font-weight-complex="bold"/>
    </style:style>
    <style:style style:name="P4" style:family="paragraph" style:parent-style-name="Wzory_20_podpisy">
      <style:paragraph-properties fo:line-height="120%"/>
    </style:style>
    <style:style style:name="P5" style:family="paragraph" style:parent-style-name="Wzory_20_podpisy">
      <style:paragraph-properties fo:margin-top="0cm" fo:margin-bottom="0.101cm" style:contextual-spacing="false" fo:line-height="120%"/>
    </style:style>
    <style:style style:name="P6" style:family="paragraph" style:parent-style-name="Wzory_20_tekst">
      <style:paragraph-properties fo:line-height="120%"/>
    </style:style>
    <style:style style:name="P7" style:family="paragraph" style:parent-style-name="Wzory_20_tekst">
      <style:paragraph-properties fo:line-height="120%"/>
      <style:text-properties officeooo:paragraph-rsid="0013be8c"/>
    </style:style>
    <style:style style:name="P8" style:family="paragraph" style:parent-style-name="Wzory_20_tekst">
      <style:paragraph-properties fo:line-height="120%"/>
      <style:text-properties officeooo:paragraph-rsid="0013d03c"/>
    </style:style>
    <style:style style:name="P9" style:family="paragraph" style:parent-style-name="Wzory_20_tekst">
      <style:paragraph-properties fo:line-height="120%"/>
      <style:text-properties fo:font-style="italic" officeooo:paragraph-rsid="0013be8c" style:font-style-asian="italic" style:font-style-complex="italic"/>
    </style:style>
    <style:style style:name="P10" style:family="paragraph" style:parent-style-name="Wzory_20_tekst">
      <style:paragraph-properties fo:line-height="120%"/>
      <style:text-properties officeooo:rsid="0013d03c" officeooo:paragraph-rsid="00155384"/>
    </style:style>
    <style:style style:name="T1" style:family="text">
      <style:text-properties style:text-position="super 58%"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13d03c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155384" style:font-name-asian="Times New Roman" style:font-size-asian="12pt" style:font-name-complex="Times New Roman"/>
    </style:style>
    <style:style style:name="T5" style:family="text">
      <style:text-properties style:font-name="Times New Roman" fo:font-size="12pt" officeooo:rsid="0016635a" style:font-name-asian="Times New Roman" style:font-size-asian="12pt" style:font-name-complex="Times New Roman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9pt" style:font-name-asian="Times New Roman" style:font-size-asian="9pt" style:font-name-complex="Times New Roman"/>
    </style:style>
    <style:style style:name="T8" style:family="text">
      <style:text-properties style:font-name="Times New Roman" fo:font-size="9pt" officeooo:rsid="0013be8c" style:font-name-asian="Times New Roman" style:font-size-asian="9pt" style:font-name-complex="Times New Roman"/>
    </style:style>
    <style:style style:name="T9" style:family="text">
      <style:text-properties style:font-name="Times New Roman" fo:font-size="9pt" officeooo:rsid="0016635a" style:font-name-asian="Times New Roman" style:font-size-asian="9pt" style:font-name-complex="Times New Roman"/>
    </style:style>
    <style:style style:name="T10" style:family="text">
      <style:text-properties style:font-name="Times New Roman" fo:font-size="9pt" fo:font-style="normal" style:font-name-asian="Times New Roman" style:font-size-asian="9pt" style:font-style-asian="normal" style:font-name-complex="Times New Roman" style:font-style-complex="italic"/>
    </style:style>
    <style:style style:name="T11" style:family="text">
      <style:text-properties style:font-name="Times New Roman" fo:font-size="9pt" fo:font-style="italic" officeooo:rsid="0013be8c" style:font-name-asian="Times New Roman" style:font-size-asian="9pt" style:font-style-asian="italic" style:font-name-complex="Times New Roman" style:font-size-complex="9pt" style:font-style-complex="italic"/>
    </style:style>
    <style:style style:name="T12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tyle-complex="italic"/>
    </style:style>
    <style:style style:name="T13" style:family="text">
      <style:text-properties style:font-name="Times New Roman" fo:font-size="9pt" fo:font-style="italic" officeooo:rsid="0016635a" style:font-name-asian="Times New Roman" style:font-size-asian="9pt" style:font-style-asian="italic" style:font-name-complex="Times New Roman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 New Roman1" fo:font-size="12pt" officeooo:rsid="00155384" style:font-name-asian="Times New Roman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Wzory_20_Tytuł_20_2"><text:span text:style-name="Bold"><text:span text:style-name="T14">Umowa o dzieło</text:span></text:span></text:p>
      <text:p text:style-name="P6"><text:span text:style-name="T2">W dniu ...................... w ......................................… pomiędzy:</text:span></text:p>
      <text:p text:style-name="P7"><text:span text:style-name="T2">(1) ....................................................................................................................…</text:span></text:p>
      <text:p text:style-name="P9"><text:span text:style-name="T7"><text:s/>[</text:span><text:span text:style-name="T8">oznaczenie wykonawcy – np. jego </text:span><text:span text:style-name="T7">imię i nazwisko/firma; miejsce zamieszkania/siedziba i adres, NIP]</text:span></text:p>
      <text:p text:style-name="P6"><text:span text:style-name="T2">zwanym w treści umowy </text:span><text:span text:style-name="T6">Wykonawcą</text:span></text:p>
      <text:p text:style-name="P6"><text:span text:style-name="T2">a</text:span></text:p>
      <text:p text:style-name="P7"><text:span text:style-name="T2">(2) .......................................................................................................................</text:span><text:span text:style-name="T7"> </text:span></text:p>
      <text:p text:style-name="P7"><text:span text:style-name="T7">[</text:span><text:span text:style-name="T8">oznaczenie zamawiającego – np. jego </text:span><text:span text:style-name="T7">firma; miejsce zamieszkania/siedziba i adres, NIP]</text:span></text:p>
      <text:p text:style-name="P6"><text:span text:style-name="T2">zwanym w treści umowy </text:span><text:span text:style-name="T6">Zamawiającym</text:span><text:span text:style-name="T2">,</text:span></text:p>
      <text:p text:style-name="P6"><text:span text:style-name="T2">została zawarta umowa następującej treści:</text:span></text:p>
      <text:p text:style-name="P3"><text:span text:style-name="T2">§ 1</text:span></text:p>
      <text:p text:style-name="P6"><text:span text:style-name="T2">Zamawiający zleca, a Wykonawca zobowiązuje się do wykonania następującego dzieła: ........................................</text:span><text:span text:style-name="T11">[opis dzieła]</text:span><text:span text:style-name="T2">.</text:span></text:p>
      <text:p text:style-name="P3"><text:span text:style-name="T2">§ 2</text:span></text:p>
      <text:p text:style-name="P6"><text:span text:style-name="T3">1. </text:span><text:span text:style-name="T2">Zamawiający </text:span><text:span text:style-name="T3">w ciągu 3 (trzech) dni</text:span><text:span text:style-name="T2"> </text:span><text:span text:style-name="T3">od dnia podpisania umowy </text:span><text:span text:style-name="T2">dostarczy Wykonawcy </text:span><text:span text:style-name="T3">Załącznik nr 1 do umowy zawierający</text:span><text:span text:style-name="T2">:</text:span></text:p>
      <text:p text:style-name="P8"><text:span text:style-name="T2">a) </text:span><text:span text:style-name="T3">szczegółową specyfikację zamawianego dzieła;</text:span></text:p>
      <text:p text:style-name="P8"><text:span text:style-name="T3">b) </text:span><text:span text:style-name="T2">wykaz koniecznych i pożądanych przez niego elementów zamawianego dzieła;</text:span></text:p>
      <text:p text:style-name="P6"><text:span text:style-name="T4">2. Zamawiający w ciągu 7 (siedmiu) dni od przekazania Wykonawcy Załącznika nr 1 do umowy przekaże Wykonawcy</text:span><text:span text:style-name="T2"> </text:span><text:span text:style-name="T3">materiały</text:span><text:span text:style-name="T2">, z których ma być wykonane dzieło, </text:span><text:span text:style-name="T4">chyba że Wykonawca odstąpi od umowy bez podawania przyczyn, o czym szerzej w </text:span><text:span text:style-name="T15">§ 2 pkt 4.</text:span></text:p>
      <text:p text:style-name="P10"><text:span text:style-name="T4">3</text:span><text:span text:style-name="T2">. Wykonawca w ciągu 3 (trzech) dni od dnia </text:span><text:span text:style-name="T4">otrzymania Załącznika nr 1 do umowy, o którym mowa w </text:span><text:span text:style-name="T15">§</text:span><text:span text:style-name="T4"> 2 pkt 1 ma prawo bez podawania przyczyn odstąpić od niniejszej umowy.</text:span></text:p>
      <text:p text:style-name="P10"><text:span text:style-name="T4">4. W przypadku odstąpienia przez Wykonawcę od umowy bez podawania przyczyn Wykonawcy nie należy się żadne wynagrodzenie a Zamawiającemu nie przysługują żadne roszczenia względem Wykonawcy. </text:span></text:p>
      <text:p text:style-name="P3"><text:span text:style-name="T2">§ 3</text:span></text:p>
      <text:p text:style-name="P6"><text:span text:style-name="T2">Ze strony Zamawiającego upoważnionym do współdziałania przy wykonaniu dzieła oraz jego odbioru jest ……………....... (adres mailowy: …........@........., tel. kontaktowy: …................…….).</text:span></text:p>
      <text:p text:style-name="P3"><text:span text:style-name="T2">§ 4</text:span></text:p>
      <text:p text:style-name="P6"><text:span text:style-name="T2">1. Dzieło ma być wykonane </text:span><text:span text:style-name="T4">w terminie 3 </text:span><text:span text:style-name="T5">(trzech)</text:span><text:span text:style-name="T4"> miesięcy licząc od dnia przekazania Wykonawcy materiałów, z których ma być wykonane dzieło. <text:s/></text:span></text:p>
      <text:p text:style-name="P6"><text:span text:style-name="T5">2. </text:span><text:span text:style-name="T2">Odbiór dzieła nastąpi w siedzibie Wykonawcy w ciągu </text:span><text:span text:style-name="T5">3 (trzech)</text:span><text:span text:style-name="T2"> dni od zawiadomienia o wykonaniu dzieła.</text:span></text:p>
      <text:p text:style-name="P6"><text:span text:style-name="T2">2. O zakończeniu wykonania dzieła Wykonawca zobowiązany jest zawiadomić Zamawiającego pisemnie/drogą mailową lub telefonicznie, co jest równoznaczne z gotowością do jego oddania.</text:span></text:p>
      <text:p text:style-name="P6"><text:span text:style-name="T2">3. Zamawiający w ciągu .......... dni od zawiadomienia o wykonaniu dzieła jest zobowiązany przyjąć dzieło lub wskazać, jakie zgłasza zastrzeżenia, oraz określić termin, w którym oczekuje poprawienia i uzupełnienia dzieła.</text:span></text:p>
      <text:p text:style-name="P6"><text:span text:style-name="T2">4. Odbiór dzieła nastąpi w obecności obu stron </text:span><text:span text:style-name="T5">lub osób przez nich upoważnionych do </text:span><text:soft-page-break/><text:span text:style-name="T5">dokonania tej czynności</text:span><text:span text:style-name="T2">.</text:span></text:p>
      <text:p text:style-name="P6"><text:span text:style-name="T2">5. Brak zastrzeżeń w podanym terminie oznacza, że Zamawiający przyjął dzieło bez zastrzeżeń.</text:span></text:p>
      <text:p text:style-name="P3"><text:span text:style-name="T2">§ 5</text:span></text:p>
      <text:p text:style-name="P6"><text:span text:style-name="T2">1. Zamawiający zobowiązuje się do zapłaty wynagrodzenia w kwocie ......... (słownie: .................) złotych netto. </text:span></text:p>
      <text:p text:style-name="P6"><text:span text:style-name="T2">2. W dniu podpisania umowy Wykonawca otrzyma ......% wynagrodzenia, tytułem zaliczki, na którą wystawi fakturę zaliczkową.</text:span></text:p>
      <text:p text:style-name="P6"><text:span text:style-name="T2">3. Pozostałą część wynagrodzenia po potrąceniu zaliczki Zamawiający przekaże na rachunek bankowy Wykonawcy Nr .................... w ciągu ........ dni od przyjęcia dzieła, ale nie wcześniej niż w terminie …. dni od dnia doręczenia faktury VAT obejmującej wynagrodzenie za wykonanie dzieła. </text:span></text:p>
      <text:p text:style-name="P6"><text:span text:style-name="T2">4. Zapłata następuje z chwilą wpływu środków na rachunek Wykonawcy.</text:span></text:p>
      <text:p text:style-name="P3"><text:span text:style-name="T2">§ 6</text:span></text:p>
      <text:p text:style-name="P6"><text:span text:style-name="T2">1. W przypadku niewykonania dzieła w umówionym w terminie Wykonawca zapłaci Zamawiającemu karę umowną w wysokości .......% wartości umownej dzieła za każdy dzień zwłoki.</text:span></text:p>
      <text:p text:style-name="P6"><text:span text:style-name="T2">2. W przypadku niewykonania dzieła w terminie </text:span><text:span text:style-name="T5">10 (dziesięciu)</text:span><text:span text:style-name="T2"> dni od upływu terminu ustalonego w umowie Zamawiający może odstąpić od umowy bez wyznaczenia dodatkowego terminu do wykonania dzieła.</text:span></text:p>
      <text:p text:style-name="P6"><text:span text:style-name="T2">3. Wykonawca, w razie odstąpienia Zamawiającego od umowy w przypadku określonym w ust. 2, zapłaci karę umowną w wysokości .....% ustalonego wynagrodzenia.</text:span></text:p>
      <text:p text:style-name="P3"><text:span text:style-name="T2">§ 7</text:span></text:p>
      <text:p text:style-name="P6"><text:span text:style-name="T2">Wykonawca </text:span><text:span text:style-name="T5">nie</text:span><text:span text:style-name="T2"> może powierzyć ani w całości, ani w części wykonania dzieła innym osobom bez zgody Zamawiającego wyrażonej na piśmie pod rygorem nieważności.</text:span></text:p>
      <text:p text:style-name="P3"><text:span text:style-name="T2">§ 8</text:span></text:p>
      <text:p text:style-name="P6"><text:span text:style-name="T2">Zmiany umowy dla swej skuteczności wymagają zachowania formy pisemnej.</text:span></text:p>
      <text:p text:style-name="P3"><text:span text:style-name="T2">§ 9</text:span></text:p>
      <text:p text:style-name="P6"><text:span text:style-name="T2">W sprawach nieunormowanych w umowie będą miały zastosowanie przepisy ustawy – Kodeks cywilny.</text:span></text:p>
      <text:p text:style-name="P3"><text:span text:style-name="T2">§ 10</text:span></text:p>
      <text:p text:style-name="P6"><text:span text:style-name="T2">Spory pomiędzy stronami rozstrzyga Sąd ........................................................</text:span><text:span text:style-name="T12">[określenie sądu – </text:span><text:span text:style-name="T13">np. sąd właściwy dla miejsca zamieszkania Zamawiającego</text:span><text:span text:style-name="T12">]</text:span></text:p>
      <text:p text:style-name="P3"><text:span text:style-name="T2">§ 11</text:span></text:p>
      <text:p text:style-name="P6"><text:span text:style-name="T2">Umowa została spisana w </text:span><text:span text:style-name="T5">dwóch </text:span><text:span text:style-name="T2">jednobrzmiących egzemplarzach, po </text:span><text:span text:style-name="T5">jednym</text:span><text:span text:style-name="T2"> dla każdej ze stron.</text:span></text:p>
      <text:p text:style-name="P6"><text:span text:style-name="T2"/></text:p>
      <text:p text:style-name="P6"><text:span text:style-name="T2">(1) ................................................ <text:s text:c="39"/>(2) .................................................</text:span></text:p>
      <text:p text:style-name="P4"><text:span text:style-name="T7"><text:s text:c="21"/>[podpis Wykonawcy] <text:s text:c="76"/>[podpis przedstawiciela Zamawiającego]</text:span></text:p>
      <text:p text:style-name="P5"><text:span text:style-name="T7"><text:s text:c="24"/>WYKONAWCA</text:span><text:span text:style-name="Italic"><text:span text:style-name="T10"> <text:s text:c="27"/></text:span></text:span><text:s text:c="89"/><text:span text:style-name="T7">ZAMAWIAJĄ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Bold"/>
    <style:font-face style:name="Courier New" svg:font-family="'Courier New'" style:font-family-generic="modern"/>
    <style:font-face style:name="Open Sans" svg:font-family="'Open Sans', 'Segoe UI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UniversPro-Roman" svg:font-family="UniversPro-Roman, 'Yu Gothic'" style:font-family-generic="swiss"/>
    <style:font-face style:name="Charter BT Bd Pro" svg:font-family="'Charter BT Bd Pro'" style:font-family-generic="roman" style:font-pitch="variable"/>
    <style:font-face style:name="Charter BT Pro" svg:font-family="'Charter BT Pro'" style:font-family-generic="roman" style:font-pitch="variable"/>
    <style:font-face style:name="Liberation Serif" svg:font-family="'Liberation Serif'" style:font-family-generic="roman" style:font-pitch="variable"/>
    <style:font-face style:name="Swis721 TL" svg:font-family="'Swis721 T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wis721 TL1" svg:font-family="'Swis721 T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9.737cm" fo:margin-right="0cm" fo:margin-top="0cm" fo:margin-bottom="0.67cm" style:contextual-spacing="false" fo:text-align="justify" style:justify-single-word="false" fo:orphans="0" fo:widows="0" fo:text-indent="0cm" style:auto-text-indent="false" fo:background-color="#ffffff"/>
      <style:text-properties fo:color="#231f20" loext:opacity="100%" style:font-name="Arial" fo:font-family="Arial" style:font-family-generic="swiss" style:font-pitch="variable" fo:font-size="8pt" fo:language="none" fo:country="non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zory_20_paragraf" style:display-name="Wzory paragraf" style:family="paragraph" style:parent-style-name="Standard" style:default-outline-level="">
      <style:paragraph-properties fo:margin-top="0.199cm" fo:margin-bottom="0.101cm" style:contextual-spacing="false" fo:line-height="0.508cm" fo:text-align="center" style:justify-single-word="false" fo:orphans="0" fo:widows="0" style:vertical-align="middle"/>
      <style:text-properties fo:color="#000000" loext:opacity="100%" style:font-name="Charter BT Pro" fo:font-family="'Charter BT Pro'" style:font-family-generic="roman" style:font-pitch="variable" fo:font-size="9pt" style:font-name-asian="Charter BT Pro" style:font-family-asian="'Charter BT Pro'" style:font-family-generic-asian="roman" style:font-pitch-asian="variable" style:font-size-asian="9pt" style:language-asian="ar" style:country-asian="SA" style:font-size-complex="9pt"/>
    </style:style>
    <style:style style:name="Wzory_20_podpisy" style:display-name="Wzory podpisy" style:family="paragraph" style:parent-style-name="Standard" style:default-outline-level="">
      <style:paragraph-properties fo:margin-top="0.101cm" fo:margin-bottom="0.101cm" style:contextual-spacing="false" fo:line-height="0.508cm" fo:text-align="justify" style:justify-single-word="false" fo:orphans="0" fo:widows="0" style:vertical-align="middle"/>
      <style:text-properties fo:color="#000000" loext:opacity="100%" style:font-name="Charter BT Pro" fo:font-family="'Charter BT Pro'" style:font-family-generic="roman" style:font-pitch="variable" fo:font-size="7pt" style:font-name-asian="Charter BT Pro" style:font-family-asian="'Charter BT Pro'" style:font-family-generic-asian="roman" style:font-pitch-asian="variable" style:font-size-asian="7pt" style:language-asian="ar" style:country-asian="SA" style:font-size-complex="7pt"/>
    </style:style>
    <style:style style:name="Wzory_20_Tytuł_20_2" style:display-name="Wzory Tytuł 2" style:family="paragraph" style:parent-style-name="Standard" style:default-outline-level="">
      <style:paragraph-properties fo:margin-top="0.3cm" fo:margin-bottom="0.3cm" style:contextual-spacing="false" fo:line-height="0.508cm" fo:text-align="center" style:justify-single-word="false" fo:orphans="0" fo:widows="0" style:vertical-align="middle"/>
      <style:text-properties fo:color="#000000" loext:opacity="100%" style:font-name="Charter BT Bd Pro" fo:font-family="'Charter BT Bd Pro'" style:font-family-generic="roman" style:font-pitch="variable" fo:font-size="10pt" fo:font-weight="bold" style:font-name-asian="Charter BT Bd Pro" style:font-family-asian="'Charter BT Bd Pro'" style:font-family-generic-asian="roman" style:font-pitch-asian="variable" style:font-size-asian="10pt" style:language-asian="ar" style:country-asian="SA" style:font-weight-asian="bold" style:font-size-complex="10pt" style:font-weight-complex="bold"/>
    </style:style>
    <style:style style:name="Wzory_20_tekst" style:display-name="Wzory tekst" style:family="paragraph" style:parent-style-name="Standard" style:default-outline-level="">
      <style:paragraph-properties fo:margin-top="0cm" fo:margin-bottom="0cm" style:contextual-spacing="false" fo:line-height="0.508cm" fo:text-align="justify" style:justify-single-word="false" fo:orphans="0" fo:widows="0" style:vertical-align="middle"/>
      <style:text-properties fo:color="#000000" loext:opacity="100%" style:font-name="Charter BT Pro" fo:font-family="'Charter BT Pro'" style:font-family-generic="roman" style:font-pitch="variable" fo:font-size="9pt" style:font-name-asian="Charter BT Pro" style:font-family-asian="'Charter BT Pro'" style:font-family-generic-asian="roman" style:font-pitch-asian="variable" style:font-size-asian="9pt" style:language-asian="ar" style:country-asian="SA" style:font-size-complex="9pt"/>
    </style:style>
    <style:style style:name="Wzory_20_tytuł" style:display-name="Wzory tytuł" style:family="paragraph" style:parent-style-name="Standard" style:default-outline-level="">
      <style:paragraph-properties fo:margin-top="0cm" fo:margin-bottom="0cm" style:contextual-spacing="false" style:line-height-at-least="0.504cm" fo:orphans="0" fo:widows="0" style:vertical-align="middle">
        <style:tab-stops>
          <style:tab-stop style:position="0.951cm" style:type="right"/>
          <style:tab-stop style:position="1.199cm"/>
        </style:tab-stops>
      </style:paragraph-properties>
      <style:text-properties fo:color="#000000" loext:opacity="100%" style:font-name="Charter BT Pro" fo:font-family="'Charter BT Pro'" style:font-family-generic="roman" style:font-pitch="variable" fo:font-size="13pt" style:font-name-asian="Charter BT Pro" style:font-family-asian="'Charter BT Pro'" style:font-family-generic-asian="roman" style:font-pitch-asian="variable" style:font-size-asian="13pt" style:language-asian="ar" style:country-asian="SA" style:font-size-complex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4472c4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>
      <style:text-properties style:font-name="Calibri" fo:font-family="Calibri" style:font-family-generic="swiss" style:font-pitch="variable" fo:font-size="10pt" fo:font-style="normal" style:font-size-asian="10pt" style:font-style-asian="normal" style:font-name-complex="Calibri" style:font-family-complex="Calibri" style:font-family-generic-complex="swiss" style:font-pitch-complex="variable"/>
    </style:style>
    <style:style style:name="WW8Num4z0" style:family="text">
      <style:text-properties fo:color="#4472c4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5z0" style:family="text">
      <style:text-properties fo:color="#4472c4" loext:opacity="100%" style:font-name="Calibri" fo:font-family="Calibri" style:font-family-generic="swiss" style:font-pitch="variable" fo:font-size="11pt" fo:language="none" fo:country="none" style:font-size-asian="11pt" style:language-asian="none" style:country-asian="none" style:font-name-complex="Calibri" style:font-family-complex="Calibri" style:font-family-generic-complex="swiss" style:font-pitch-complex="variable" style:font-size-complex="11pt" style:font-weight-complex="bold"/>
    </style:style>
    <style:style style:name="WW8Num6z0" style:family="text">
      <style:text-properties fo:color="#4472c4" loext:opacity="100%" style:font-name="Calibri" fo:font-family="Calibri" style:font-family-generic="swiss" style:font-pitch="variable" fo:font-size="11pt" fo:language="none" fo:country="none" style:font-size-asian="11pt" style:language-asian="none" style:country-asian="none" style:font-name-complex="Calibri" style:font-family-complex="Calibri" style:font-family-generic-complex="swiss" style:font-pitch-complex="variable" style:font-size-complex="11pt"/>
    </style:style>
    <style:style style:name="WW8Num7z0" style:family="text">
      <style:text-properties fo:color="#000000" loext:opacity="100%" style:font-name="Calibri" fo:font-family="Calibri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8z0" style:family="text">
      <style:text-properties fo:color="#4472c4" loext:opacity="100%" style:font-name-complex="Calibri" style:font-family-complex="Calibri" style:font-family-generic-complex="swiss" style:font-pitch-complex="variable"/>
    </style:style>
    <style:style style:name="WW8Num9z0" style:family="text">
      <style:text-properties fo:color="#4472c4" loext:opacity="100%" style:font-name="Calibri" fo:font-family="Calibri" style:font-family-generic="swiss" style:font-pitch="variable" fo:font-size="11pt" fo:language="none" fo:country="none" fo:font-weight="normal" style:font-size-asian="11pt" style:language-asian="none" style:country-asian="none" style:font-weight-asian="normal" style:font-name-complex="Calibri" style:font-family-complex="Calibri" style:font-family-generic-complex="swiss" style:font-pitch-complex="variable" style:font-size-complex="11pt" style:font-weight-complex="bold"/>
    </style:style>
    <style:style style:name="WW8Num10z0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/>
    </style:style>
    <style:style style:name="WW8Num11z0" style:family="text">
      <style:text-properties fo:color="#4472c4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2z0" style:family="text">
      <style:text-properties fo:color="#4472c4" loext:opacity="100%" style:font-name="Calibri" fo:font-family="Calibri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>
      <style:text-properties fo:color="#231f20" loext:opacity="100%" style:font-name="Arial" fo:font-family="Arial" style:font-family-generic="swiss" style:font-pitch="variable" fo:font-size="8pt" fo:background-color="#ffffff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talic" style:family="text">
      <style:text-properties fo:font-style="italic" style:font-style-asian="italic"/>
    </style:style>
    <style:style style:name="indeks_20_górny" style:display-name="indeks górny" style:family="text">
      <style:text-properties style:text-position="super 58%"/>
    </style:style>
    <style:style style:name="Bold" style:family="text">
      <style:text-properties fo:font-weight="bold" style:font-weight-asian="bold"/>
    </style:style>
    <style:style style:name="Cyfra" style:family="text">
      <style:text-properties style:text-outline="true" style:font-name="Swis721 TL" fo:font-family="'Swis721 TL'" style:font-family-generic="roman" style:font-pitch="variable" fo:font-size="13pt" fo:font-weight="bold" style:font-name-asian="Swis721 TL1" style:font-family-asian="'Swis721 TL'" style:font-family-generic-asian="system" style:font-pitch-asian="variable" style:font-size-asian="13pt" style:font-weight-asian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bottom="0.552cm" style:dynamic-spacing="true"/>
      </style:header-style>
      <style:footer-style>
        <style:header-footer-properties fo:min-height="0.972cm" fo:margin-top="0.87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warz Magdalena</meta:initial-creator>
    <meta:editing-cycles>21</meta:editing-cycles>
    <meta:editing-duration>PT3H56M36S</meta:editing-duration>
    <dc:date>2021-01-03T18:31:11.080000000</dc:date>
    <meta:document-statistic meta:table-count="0" meta:image-count="0" meta:object-count="0" meta:page-count="2" meta:paragraph-count="51" meta:word-count="595" meta:character-count="4837" meta:non-whitespace-character-count="4006"/>
    <meta:generator>LibreOffice/7.0.1.2$Windows_X86_64 LibreOffice_project/7cbcfc562f6eb6708b5ff7d7397325de9e764452</meta:generator>
  </office:meta>
</office:document-meta>
</file>