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yTytuł2" style:master-page-name="MP0" style:family="paragraph">
      <style:paragraph-properties fo:break-before="page"/>
    </style:style>
    <style:style style:name="T4" style:parent-style-name="Bold" style:family="text">
      <style:text-properties fo:font-size="12pt" style:font-size-asian="12pt" style:font-size-complex="12pt"/>
    </style:style>
    <style:style style:name="P5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6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7" style:parent-style-name="Wzorytekst" style:family="paragraph">
      <style:paragraph-properties fo:line-height="12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Wzorytekst" style:family="paragraph">
      <style:paragraph-properties fo:line-height="12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5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6" style:parent-style-name="Wzorytekst" style:family="paragraph">
      <style:paragraph-properties fo:line-height="12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20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21" style:parent-style-name="Wzorytekst" style:family="paragraph">
      <style:paragraph-properties fo:line-height="12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26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7" style:parent-style-name="Wzorytekst" style:family="paragraph">
      <style:paragraph-properties fo:line-height="12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1" style:parent-style-name="Wzorytekst" style:family="paragraph">
      <style:paragraph-properties fo:line-height="120%"/>
    </style:style>
    <style:style style:name="T3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36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37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8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39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40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41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42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43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44" style:parent-style-name="Wzorytekst" style:family="paragraph">
      <style:paragraph-properties fo:line-height="12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Wzorytekst" style:family="paragraph">
      <style:paragraph-properties fo:line-height="12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letter-spacing="0.0013i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letter-spacing="0.0013i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Wzorytekst" style:family="paragraph">
      <style:paragraph-properties fo:line-height="120%"/>
    </style:style>
    <style:style style:name="T52" style:parent-style-name="Domyślnaczcionkaakapitu" style:family="text">
      <style:text-properties style:font-name="Times New Roman" style:font-name-asian="Times New Roman" style:font-name-complex="Times New Roman" fo:letter-spacing="0.0027i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Wzorytekst" style:family="paragraph">
      <style:paragraph-properties fo:line-height="12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Wzorytekst" style:family="paragraph">
      <style:paragraph-properties fo:line-height="12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2" style:parent-style-name="Wzorytekst" style:family="paragraph">
      <style:paragraph-properties fo:line-height="12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68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9" style:parent-style-name="Wzorytekst" style:family="paragraph">
      <style:paragraph-properties fo:line-height="12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letter-spacing="0.0013i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letter-spacing="0.0013i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75" style:parent-style-name="Wzorytekst" style:family="paragraph">
      <style:paragraph-properties fo:line-height="12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Wzorytekst" style:family="paragraph">
      <style:paragraph-properties fo:line-height="12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84" style:parent-style-name="Wzorytekst" style:family="paragraph">
      <style:paragraph-properties fo:line-height="12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Wzorytekst" style:family="paragraph">
      <style:paragraph-properties fo:line-height="12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91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92" style:parent-style-name="Wzorytekst" style:family="paragraph">
      <style:paragraph-properties fo:line-height="12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Italic" style:family="text">
      <style:text-properties style:font-name="Times New Roman" style:font-name-asian="Times New Roman" style:font-name-complex="Times New Roman" style:font-style-complex="italic" fo:font-size="12pt" style:font-size-asian="12pt"/>
    </style:style>
    <style:style style:name="P97" style:parent-style-name="Wzoryparagraf" style:family="paragraph">
      <style:paragraph-properties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98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99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0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1" style:parent-style-name="Wzoryparagraf" style:family="paragraph">
      <style:paragraph-properties fo:line-height="12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03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4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5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6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107" style:parent-style-name="Wzorypodpisy" style:family="paragraph">
      <style:paragraph-properties fo:line-height="120%"/>
      <style:text-properties style:font-name="Times New Roman" style:font-name-asian="Times New Roman" style:font-name-complex="Times New Roman" fo:font-size="9pt" style:font-size-asian="9pt"/>
    </style:style>
    <style:style style:name="P108" style:parent-style-name="Wzorypodpisy" style:family="paragraph">
      <style:paragraph-properties fo:margin-top="0in" fo:line-height="120%"/>
      <style:text-properties style:font-name="Times New Roman" style:font-name-asian="Times New Roman" style:font-name-complex="Times New Roman" fo:font-size="9pt" style:font-size-asian="9pt"/>
    </style:style>
    <style:style style:name="P109" style:parent-style-name="Standard" style:family="paragraph">
      <style:paragraph-properties fo:text-align="center" fo:margin-top="0.1666in"/>
      <style:text-properties style:font-name="Calibri" style:font-name-complex="Calibri" fo:color="#4472C4" fo:font-size="10pt" style:font-size-asian="10pt" style:font-size-complex="10pt"/>
    </style:style>
  </office:automatic-styles>
  <office:body>
    <office:text text:use-soft-page-breaks="true">
      <text:p text:style-name="P1"><text:span text:style-name="T4">Umowa o świadczenie <text:s/>usług prawniczych</text:span></text:p>
      <text:p text:style-name="P5">W dniu ............................................... w ............................................................ pomiędzy:</text:p>
      <text:p text:style-name="P6"/>
      <text:p text:style-name="P7"><text:span text:style-name="T8">(1)<text:s/></text:span><text:span text:style-name="T9">....................................… prowadzącym działalność gospodarczą pod firmą ……………….. z siedzibą w ……...............…, przy ul.............................., NIP .....................,</text:span></text:p>
      <text:p text:style-name="P10"><text:span text:style-name="T11">zwanym dalej<text:s/></text:span><text:span text:style-name="T12">Klientem</text:span><text:span text:style-name="T13">,</text:span></text:p>
      <text:p text:style-name="P14">a</text:p>
      <text:p text:style-name="P15"/>
      <text:p text:style-name="P16"><text:span text:style-name="T17">(2) adwokatem ………….. prowadzącym Kance</text:span><text:span text:style-name="T18">larię Adwokacką w …………….., przy ul. ………………., NIP ……………………..,</text:span></text:p>
      <text:p text:style-name="P19">reprezentowaną przez:</text:p>
      <text:p text:style-name="P20">..............................................................................................................................</text:p>
      <text:p text:style-name="P21"><text:span text:style-name="T22">zwanym dalej<text:s/></text:span><text:span text:style-name="T23">Kancelarią</text:span><text:span text:style-name="T24">,</text:span></text:p>
      <text:p text:style-name="P25">została zawarta umowa następującej treści:</text:p>
      <text:p text:style-name="P26">§ 1</text:p>
      <text:p text:style-name="P27"><text:span text:style-name="T28">Przedmiotem niniejszej umowy jest określenie zasad świadczenia przez Kancelarię na rzecz Klienta pomocy prawnej zgodnie z ustawą Prawo o adwokaturze, Zbiorem Zasad Etyki Adwokackiej i innymi przepisami prawa powszechnie obowiązuj</text:span><text:span text:style-name="T29">ącego oraz przepisami obowiązującymi Kancelarię, a także z uwzględnieniem interesów Klienta skierowanych na zapewnienie sobie profesjonalnej obsługi prawnej przez osobę posiadającą w tym zakresie odpowiednie kwalifikacje zawodowe.</text:span></text:p>
      <text:p text:style-name="P30">§ 2</text:p>
      <text:p text:style-name="P31"><text:span text:style-name="T32">Klient zleca Kancela</text:span><text:span text:style-name="T33">rii stałe świadczenie pomocy prawnej za zapłatą przez Klien</text:span><text:span text:style-name="T34">ta, a Kancelaria to zlecenie przyjmuje.</text:span></text:p>
      <text:p text:style-name="P35"/>
      <text:p text:style-name="P36"/>
      <text:p text:style-name="P37">§ 3</text:p>
      <text:p text:style-name="P38">1. Zakres pomocy prawnej, o której mowa w § 2, obejmuje wszelkie sprawy zlecone Kancelarii, w tym:</text:p>
      <text:p text:style-name="P39">a) bieżące doradztwo prawne,</text:p>
      <text:p text:style-name="P40">b)<text:s/>sporządzanie opinii prawnych,</text:p>
      <text:p text:style-name="P41">c) przygotowywanie projektów umów, pism oraz innych dokumentów,</text:p>
      <text:p text:style-name="P42">d) analiza przedstawionych przez Klienta projektów umów, pism oraz innych dokumentów,</text:p>
      <text:p text:style-name="P43">e) udział i/lub reprezentacja Klienta w negocjacjach z partnerami<text:s/>handlowymi Klienta, Bankami i innymi podmiotami,</text:p>
      <text:p text:style-name="P44"><text:span text:style-name="T45">f) współpraca z podmiotami prowadzącymi usługi doradcze dla Klienta,</text:span></text:p>
      <text:p text:style-name="P46"><text:span text:style-name="T47">g) reprezentowanie Klienta w postępowaniach przed organami administracji pań</text:span><text:span text:style-name="T48">stwowej, samorządu terytorialnego oraz sądami powszechnymi i a</text:span><text:span text:style-name="T49">rbitrażowy</text:span><text:span text:style-name="T50">mi.</text:span></text:p>
      <text:p text:style-name="P51"><text:span text:style-name="T52">2. O ile nie zostanie to inaczej przez Strony ustalone lub nie będzie wynikać z oko</text:span><text:span text:style-name="T53">liczności, zlecone przez Klienta prace wykonywane będą w formie dokumentów.</text:span></text:p>
      <text:p text:style-name="P54"><text:span text:style-name="T55">3. Dokumenty te sporządzane będą w języku polskim oraz, na żądanie Klienta, w język</text:span><text:span text:style-name="T56">u ……….<text:s/></text:span><text:soft-page-break/><text:span text:style-name="T57">Na żądanie Klienta dokumenty, o których mowa powyżej, będą mu przekazane na nośniku magnetycznym.</text:span></text:p>
      <text:p text:style-name="P58"><text:span text:style-name="T59">4. Przy wykonywaniu niniejszej umowy Kancelaria zobowiązana będzie do reprezentowania i ochrony interesów Klienta wobec osób trzecich w zakresie przedm</text:span><text:span text:style-name="T60">iotu umowy.</text:span></text:p>
      <text:p text:style-name="P61">§ 4</text:p>
      <text:p text:style-name="P62"><text:span text:style-name="T63">1. Wszelkie zlecenia będą dokonywane przez Klienta w formie pisemnej, faksowej<text:s/></text:span><text:span text:style-name="T64">lub e-mailowej. Zlecenie dokonane ustnie (w tym telefonicznie) winno – pod ry</text:span><text:span text:style-name="T65">gorem bezskuteczności – być potwierdzone na piśmie, faksem lub e-mailem w ciągu 24 g</text:span><text:span text:style-name="T66">odzin od jego złożenia.</text:span></text:p>
      <text:p text:style-name="P67">2. Klient zobowiązuje się przekazywać Kancelarii wszelkie informacje oraz wszelką dokumentację będącą w posiadaniu Klienta albo też umożliwić Kancelarii dostęp do takiej dokumentacji, jeżeli jest to niezbędne dla prawidłowego świadczenia pomocy prawnej na rzecz Klienta w ramach niniejszej umowy.</text:p>
      <text:p text:style-name="P68">§ 5</text:p>
      <text:p text:style-name="P69"><text:span text:style-name="T70">Umowa w zależności od potrzeb Klienta i okoliczności sprawy będzie wykonywana bądź w siedzibie Klienta, bądź w siedzibie Kancelarii, bądź też w innym miejscu wskazanym przez Klienta na<text:s/></text:span><text:span text:style-name="T71">te</text:span><text:span text:style-name="T72">renie RP. Jeżeli zajdzie potrzeba wykonywania pomocy prawnej poza granicami<text:s/></text:span><text:span text:style-name="T73">RP, a obowiązujące tam prawo dopuszcza w danej sprawie działanie prawników polskich, pomoc prawna będzie świadczona także poza granicami RP.</text:span></text:p>
      <text:p text:style-name="P74">§ 6</text:p>
      <text:p text:style-name="P75"><text:span text:style-name="T76">1. Wszelkie wytwory działalności Ka</text:span><text:span text:style-name="T77">ncelarii, w tym projekty umów, pozwów, pism<text:s/></text:span><text:span text:style-name="T78">i opinie związane ze świadczeniem pomocy prawnej stanowią własność Kancela</text:span><text:span text:style-name="T79">rii, w rozumieniu ustawy o prawie autorskim i prawach pokrewnych. Ich wykorzystanie przez Klienta może nastąpić wyłącznie za uprzednią zgo</text:span><text:span text:style-name="T80">dą Kancelarii.</text:span></text:p>
      <text:p text:style-name="P81"><text:span text:style-name="T82">2. Klient nie ma prawa rozpowszechniać ani udostępniać osobom trzecim wytworów działalności, o których mowa w pkt. 1 powyżej.</text:span></text:p>
      <text:p text:style-name="P83">§ 7</text:p>
      <text:p text:style-name="P84"><text:span text:style-name="T85">1. Kancelaria oraz Klient oświadczają, że są płatnikami podatku VAT.</text:span></text:p>
      <text:p text:style-name="P86"><text:span text:style-name="T87">2. Za usługi świadczone przez Kancelarię<text:s/></text:span><text:span text:style-name="T88">w ramach pomocy prawnej Klient zobowiązuje się płacić na rzecz Kancelarii miesięczne wynagrodzenie w wysokości: ......... (słownie: .........................) złotych netto. Do wynagrodzenia zostanie doliczony podatek VAT zgodnie z obowiązującymi w tym zak</text:span><text:span text:style-name="T89">resie przepisami prawa. Wynagrodzenie należne Kancelarii brutto będzie wynosić ………. (słownie:……………) złotych.</text:span></text:p>
      <text:p text:style-name="P90">2. Wynagrodzenie, o którym mowa w ust. 2 powyżej, będzie uiszczane przez Klienta na podstawie faktur VAT wystawianych przez Kancelarię, miesięcznie<text:s/>z dołu na zasadach określonych przez odpowiednie przepisy.</text:p>
      <text:p text:style-name="P91">3. Klient jest zobowiązany do dokonywania zapłaty za usługi objęte daną fakturą w terminie .......... dni od jej otrzymania. Dniem dokonania zapłaty będzie dzień złożenia polecenia przelewu w Banku prowadzącym rachunek Klienta.</text:p>
      <text:p text:style-name="P92"><text:span text:style-name="T93">4. Wynagrodzenie, o którym mowa w ust. 1 powyżej, nie obejmuje wynagrodzenia za zastępstwo procesowe Klienta przed sądami. Strony ustalą każdorazowo wynagrodzenia Kancelarii za zastępstwo prawne Klienta przed sądami w na bie</text:span><text:span text:style-name="T94">żąco w odrębnych umowach i zgodnie z<text:s/></text:span><text:soft-page-break/><text:span text:style-name="T95">obowiązującymi przepisami prawa określającymi wysokość opłat za takie zastępstwo procesowe</text:span><text:span text:style-name="T96">.</text:span></text:p>
      <text:p text:style-name="P97">§ 8</text:p>
      <text:p text:style-name="P98">1. Umowa niniejsza zawarta została na czas nieoznaczony.</text:p>
      <text:p text:style-name="P99">2. Każda ze stron może rozwiązać umowę za<text:s/>.....-miesięcznym pisemnym wypowiedzeniem ze skutkiem na koniec miesiąca.</text:p>
      <text:p text:style-name="P100">3. Umowa wchodzi w życie w dniu …...........................</text:p>
      <text:p text:style-name="P101"><text:span text:style-name="T102">§ 9</text:span></text:p>
      <text:p text:style-name="P103">5Umowa została sporządzona w .... jednobrzmiących egzemplarzach, po .... dla każdej ze stron.</text:p>
      <text:p text:style-name="P104"/>
      <text:p text:style-name="P105"/>
      <text:p text:style-name="P106">(1)  ..............................................<text:s/><text:tab/><text:tab/><text:tab/>(2)  .............................................</text:p>
      <text:p text:style-name="P107"><text:s text:c="15"/>[podpis Klienta]<text:tab/><text:tab/><text:s text:c="14"/><text:tab/><text:tab/><text:s text:c="22"/> [podpis przedstawiciela Kancelarii]</text:p>
      <text:p text:style-name="P108"><text:tab/>      KLIENT<text:tab/><text:tab/><text:tab/><text:tab/><text:tab/><text:s text:c="24"/>KANCELARIA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zoryparagraf" style:display-name="Wzory paragraf" style:family="paragraph" style:parent-style-name="Standard">
      <style:paragraph-properties fo:widows="0" fo:orphans="0" fo:text-align="center" style:vertical-align="middle" fo:margin-top="0.0784in" fo:margin-bottom="0.0395in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podpisy" style:display-name="Wzory podpisy" style:family="paragraph" style:parent-style-name="Standard">
      <style:paragraph-properties fo:widows="0" fo:orphans="0" fo:text-align="justify" style:vertical-align="middle" fo:margin-top="0.0395in" fo:margin-bottom="0.0395in" fo:line-height="0.2in"/>
      <style:text-properties style:font-name="Charter BT Pro" style:font-name-asian="Charter BT Pro" style:font-name-complex="Charter BT Pro" fo:font-size="7pt" style:font-size-asian="7pt" style:font-size-complex="7pt" style:language-asian="ar" style:country-asian="SA" fo:hyphenate="false"/>
    </style:style>
    <style:style style:name="WzoryTytuł2" style:display-name="Wzory Tytuł 2" style:family="paragraph" style:parent-style-name="Standard">
      <style:paragraph-properties fo:widows="0" fo:orphans="0" fo:text-align="center" style:vertical-align="middle" fo:margin-top="0.118in" fo:margin-bottom="0.118in" fo:line-height="0.2in"/>
      <style:text-properties style:font-name="Charter BT Bd Pro" style:font-name-asian="Charter BT Bd Pro" style:font-name-complex="Charter BT Bd Pro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Wzorytekst" style:display-name="Wzory tekst" style:family="paragraph" style:parent-style-name="Standard">
      <style:paragraph-properties fo:widows="0" fo:orphans="0" fo:text-align="justify" style:vertical-align="middle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tytuł" style:display-name="Wzory tytuł" style:family="paragraph" style:parent-style-name="Standard">
      <style:paragraph-properties fo:widows="0" fo:orphans="0" style:vertical-align="middle" style:line-height-at-least="0.1986in">
        <style:tab-stops>
          <style:tab-stop style:type="right" style:position="0.3743in"/>
          <style:tab-stop style:type="left" style:position="0.4722in"/>
        </style:tab-stops>
      </style:paragraph-properties>
      <style:text-properties style:font-name="Charter BT Pro" style:font-name-asian="Charter BT Pro" style:font-name-complex="Charter BT Pro" fo:font-size="13pt" style:font-size-asian="13pt" style:font-size-complex="13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style:style style:name="WW8Num3z0" style:display-name="WW8Num3z0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5z0" style:display-name="WW8Num5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6z0" style:display-name="WW8Num6z0" style:family="text">
      <style:text-properties style:font-name="Calibri" style:font-name-asian="Calibri" style:font-name-complex="Calibri" fo:color="#4472C4" fo:font-size="11pt" style:font-size-asian="11pt" style:font-size-complex="11pt"/>
    </style:style>
    <style:style style:name="WW8Num7z0" style:display-name="WW8Num7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8z0" style:display-name="WW8Num8z0" style:family="text">
      <style:text-properties style:font-name-complex="Calibri" fo:color="#4472C4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style:font-weight-complex="bold" fo:color="#4472C4" fo:font-size="11pt" style:font-size-asian="11pt" style:font-size-complex="11pt"/>
    </style:style>
    <style:style style:name="WW8Num10z0" style:display-name="WW8Num10z0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2z0" style:display-name="WW8Num12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3z0" style:display-name="WW8Num13z0" style:family="text">
      <style:text-properties style:font-name="Calibri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talic" style:display-name="Italic" style:family="text">
      <style:text-properties fo:font-style="italic" style:font-style-asian="italic"/>
    </style:style>
    <style:style style:name="indeksgórny" style:display-name="indeks górny" style:family="text">
      <style:text-properties style:text-position="super 66.6%"/>
    </style:style>
    <style:style style:name="Bold" style:display-name="Bold" style:family="text">
      <style:text-properties fo:font-weight="bold" style:font-weight-asian="bold"/>
    </style:style>
    <style:style style:name="Cyfra" style:display-name="Cyfra" style:family="text">
      <style:text-properties style:font-name="Swis721 TL" style:font-name-asian="Swis721 TL" style:font-name-complex="Swis721 TL" fo:font-weight="bold" style:font-weight-asian="bold" style:text-outline="true" fo:font-size="13pt" style:font-size-asian="13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color="#4472C4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color="#4472C4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normal" style:font-weight-asian="normal" style:font-weight-complex="bold" fo:color="#4472C4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2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3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4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5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6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7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8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9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2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asian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I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rastenberg@wp.pl</dc:creator>
    <meta:creation-date>2021-01-07T16:09:00Z</meta:creation-date>
    <dc:date>2021-01-07T16:09:00Z</dc:date>
    <meta:template xlink:href="Normal" xlink:type="simple"/>
    <meta:editing-cycles>2</meta:editing-cycles>
    <meta:editing-duration>PT0S</meta:editing-duration>
    <meta:document-statistic meta:page-count="3" meta:paragraph-count="11" meta:word-count="819" meta:character-count="5727" meta:row-count="40" meta:non-whitespace-character-count="4919"/>
  </office:meta>
</office:document-meta>
</file>